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eidijk 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254</text:p>
            <text:p text:style-name="common-al">OLO-nummer: 3279339</text:p>
            <text:p text:style-name="common-al">Omschrijving: bouw van een tuinhuis achter de woning</text:p>
            <text:p text:style-name="common-al">Adres: Leidijk 103 Bemmel</text:p>
            <text:p text:style-name="common-al">Activiteiten: Bouwen</text:p>
            <text:p text:style-name="common-al">Besluit: Verlenen</text:p>
            <text:p text:style-name="common-al">Datum ondertekening: 22 december 2017</text:p>
            <text:p text:style-name="common-al">Datum verzending: 2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eidijk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102</meta:user-defined>
    <meta:user-defined meta:name="OVERHEIDop.GmbID/DC.identifier">gmb-2018-4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TN 103</meta:user-defined>
    <meta:user-defined meta:name="OVERHEIDop.woonplaats">Bemmel</meta:user-defined>
    <meta:user-defined meta:name="OVERHEIDop.straatnaam">Lei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06 433529</meta:user-defined>
    <meta:user-defined meta:name="OVERHEIDop.versieInformatie"/>
  </office:meta>
</office:document-meta>
</file>