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inderhuissingel 2F, 2018-01570, splitsen in 2 appartementen, 22 februar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017</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017</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017</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Kinderhuissingel 2F, 2018-01570, splitsen in 2 appartementen, 22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2</meta:user-defined>
    <meta:user-defined meta:name="OVERHEIDop.publicationIssue">41017</meta:user-defined>
    <meta:user-defined meta:name="OVERHEIDop.GmbID/DC.identifier">gmb-2018-4101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AS 2f</meta:user-defined>
    <meta:user-defined meta:name="OVERHEIDop.woonplaats">Haarlem</meta:user-defined>
    <meta:user-defined meta:name="OVERHEIDop.straatnaam">Kinderhuissingel</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484 489190</meta:user-defined>
    <meta:user-defined meta:name="OVERHEIDop.versieInformatie"/>
  </office:meta>
</office:document-meta>
</file>