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weg 39, 2018-01559, verschuiven stalen kolom, plaatsen raveelbalken, dichtzetten sparing beganegrondvloer, plaatsen koeler, 22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1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1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01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aarderweg 39, 2018-01559, verschuiven stalen kolom, plaatsen raveelbalken, dichtzetten sparing beganegrondvloer, plaatsen koeler,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1015</meta:user-defined>
    <meta:user-defined meta:name="OVERHEIDop.GmbID/DC.identifier">gmb-2018-41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N</meta:user-defined>
    <meta:user-defined meta:name="OVERHEIDop.woonplaats">Haarlem</meta:user-defined>
    <meta:user-defined meta:name="OVERHEIDop.straatnaam">Waarder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48 489447</meta:user-defined>
    <meta:user-defined meta:name="OVERHEIDop.versieInformatie"/>
  </office:meta>
</office:document-meta>
</file>