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7 D, 2018-01550, vervangen kunststof kozijnen door hardhouten kozijnen,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1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17 D, 2018-01550, vervangen kunststof kozijnen door hardhouten kozijn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13</meta:user-defined>
    <meta:user-defined meta:name="OVERHEIDop.GmbID/DC.identifier">gmb-2018-41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17d</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2 488812</meta:user-defined>
    <meta:user-defined meta:name="OVERHEIDop.versieInformatie"/>
  </office:meta>
</office:document-meta>
</file>