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Holtenbroek en Zwolle Zuid, verkoop snacks (zaaknummer 1242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februari 2018, is een standplaatsvergunning verleend voor het innemen van een standplaats voor de verkoop van snacks, op de woensdag op <text:span text:style-name="nadrukvet">locatie Aalanden, parkeerplaats winkelcentrum</text:span>, op de dinsdag en donderdag op <text:span text:style-name="nadrukvet">locatie Holtenbroek </text:span>en op vrijdag en zaterdag op <text:span text:style-name="nadrukvet">locatie Zwolle Zuid</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1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landen, Holtenbroek en Zwolle Zuid, verkoop snacks (zaaknummer 124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10</meta:user-defined>
    <meta:user-defined meta:name="OVERHEIDop.GmbID/DC.identifier">gmb-2018-41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PostcodeHuisnummer/OVERHEIDop.postcodeHuisnummer">8031KB 71</meta:user-defined>
    <meta:user-defined meta:name="OVERHEIDop.straatnaam">Telemannstraat</meta:user-defined>
    <meta:user-defined meta:name="OVERHEID.PostcodeHuisnummer/OVERHEIDop.postcodeHuisnummer">8014VS 152</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EPSG28992/DC.spatial">202256 504688</meta:user-defined>
    <meta:user-defined meta:name="OVERHEID.EPSG28992/DC.spatial">204259 499774</meta:user-defined>
    <meta:user-defined meta:name="OVERHEIDop.versieInformatie"/>
  </office:meta>
</office:document-meta>
</file>