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/ontheffing nieuwjaarsreceptie in dorpshuis it Geahus op 6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</text:span>
          </text:p>
            <text:p text:style-name="common-al">Op 2 januari 2018 is de volgende aanvraag voor een vergunning/ontheffing binnengekomen: </text:p>
            <text:p text:style-name="common-al">Garyp, It Geahûs, Greate Buorren 15, nieuwjaarsreceptie met muziek van 21.00 uur tot 01.00 uur op 6 januari 2018. 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vrijdag 5 januari 2018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101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01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01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 vergunning/ontheffing nieuwjaarsreceptie in dorpshuis it Geahus op 6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101</meta:user-defined>
    <meta:user-defined meta:name="OVERHEIDop.GmbID/DC.identifier">gmb-2018-41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K 15</meta:user-defined>
    <meta:user-defined meta:name="OVERHEIDop.woonplaats">Garyp</meta:user-defined>
    <meta:user-defined meta:name="OVERHEIDop.straatnaam">Greate Buorren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124 575847</meta:user-defined>
    <meta:user-defined meta:name="OVERHEIDop.versieInformatie"/>
  </office:meta>
</office:document-meta>
</file>