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W.A. NIJENHUISWEG (TUSSEN DE NUMMERS 41 EN 43)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1 april 2018 op de locatie W.A. Nijenhuisweg (tussen de nummers 41 en 43) te Kaltijk  (22-02-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00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W.A. NIJENHUISWEG (TUSSEN DE NUMMERS 41 EN 43) KAT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06</meta:user-defined>
    <meta:user-defined meta:name="OVERHEIDop.GmbID/DC.identifier">gmb-2018-41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T 41</meta:user-defined>
    <meta:user-defined meta:name="OVERHEIDop.woonplaats">Katlijk</meta:user-defined>
    <meta:user-defined meta:name="OVERHEIDop.straatnaam">W.A. Nij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867 551735</meta:user-defined>
    <meta:user-defined meta:name="OVERHEIDop.versieInformatie"/>
  </office:meta>
</office:document-meta>
</file>