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Zwolle Zuid en Winkelcentrum Stadshagen, promotie VVD (zaaknummer 1079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februari 2018, is een incidentele standplaatsvergunning verleend voor het innemen van een standplaats voor het promoten van de plaatselijke VVD op 3 maart 2018, nabij Lidl <text:span text:style-name="nadrukvet">winkelcentrum Zwolle Zuid </text:span>en op 3 en 10 maart 2018<text:span text:style-name="nadrukvet">, nabij het winkelcentrum in Stadshag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Zwolle Zuid en Winkelcentrum Stadshagen, promotie VVD (zaaknummer 107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99</meta:user-defined>
    <meta:user-defined meta:name="OVERHEIDop.GmbID/DC.identifier">gmb-2018-40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V 55</meta:user-defined>
    <meta:user-defined meta:name="OVERHEIDop.woonplaats">Zwolle</meta:user-defined>
    <meta:user-defined meta:name="OVERHEIDop.straatnaam">Van der Capellenstraat</meta:user-defined>
    <meta:user-defined meta:name="OVERHEID.PostcodeHuisnummer/OVERHEIDop.postcodeHuisnummer">8043LS 48</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55 499819</meta:user-defined>
    <meta:user-defined meta:name="OVERHEID.EPSG28992/DC.spatial">200365 505293</meta:user-defined>
    <meta:user-defined meta:name="OVERHEIDop.versieInformatie"/>
  </office:meta>
</office:document-meta>
</file>