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Barentszlaan 3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18 een aanvraag voor een omgevingsvergunning ontvangen. Dit betreft het intern verbouwen van het pand ter plaatse van de Willem Barentszlaan 36 in Gouda. De aanvraag is geregistreerd onder kenmerk 20180495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99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9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9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lem Barentszlaan 3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92</meta:user-defined>
    <meta:user-defined meta:name="OVERHEIDop.GmbID/DC.identifier">gmb-2018-40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674.21 448650.24</meta:user-defined>
    <meta:user-defined meta:name="OVERHEIDop.versieInformatie"/>
  </office:meta>
</office:document-meta>
</file>