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laan 4S, 1861GT Bergen (NH), De verbouw van een werkplaats in een woning, (WABO180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uidlaan 4S, 1861GT Bergen (NH), De verbouw van een werkplaats in een woning, (WABO1800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88</meta:user-defined>
    <meta:user-defined meta:name="OVERHEIDop.GmbID/DC.identifier">gmb-2018-4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4s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00 521200</meta:user-defined>
    <meta:user-defined meta:name="OVERHEIDop.versieInformatie"/>
  </office:meta>
</office:document-meta>
</file>