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gmondermeer 7, 1934PN EGMOND AAN DEN HOEF, het uitvoeren van aanpassingen aan het gastransportnetwerk, (WABO17/0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98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8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gmondermeer 7, 1934PN EGMOND AAN DEN HOEF, het uitvoeren van aanpassingen aan het gastransportnetwerk, (WABO17/020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985</meta:user-defined>
    <meta:user-defined meta:name="OVERHEIDop.GmbID/DC.identifier">gmb-2018-40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N 7</meta:user-defined>
    <meta:user-defined meta:name="OVERHEIDop.woonplaats">Egmond aan den Hoef</meta:user-defined>
    <meta:user-defined meta:name="OVERHEIDop.straatnaam">Egmondermee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44 516122</meta:user-defined>
    <meta:user-defined meta:name="OVERHEIDop.versieInformatie"/>
  </office:meta>
</office:document-meta>
</file>