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rsulinenlaan 18, 1861SN Bergen (NH), het plaatsen van een dakkapel, (WABO17/02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8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Ursulinenlaan 18, 1861SN Bergen (NH), het plaatsen van een dakkapel, (WABO17/02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82</meta:user-defined>
    <meta:user-defined meta:name="OVERHEIDop.GmbID/DC.identifier">gmb-2018-4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N 18</meta:user-defined>
    <meta:user-defined meta:name="OVERHEIDop.woonplaats">Bergen</meta:user-defined>
    <meta:user-defined meta:name="OVERHEIDop.straatnaam">Ursulin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90 519780</meta:user-defined>
    <meta:user-defined meta:name="OVERHEIDop.versieInformatie"/>
  </office:meta>
</office:document-meta>
</file>