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2-3-9">
      <text:list-level-style-bullet text:bullet-char="·" text:level="1">
        <style:list-level-properties text:min-label-width="10mm"/>
      </text:list-level-style-bullet>
    </text:list-style>
    <text:list-style style:name="id1-3-2-2-2-9-2-3-10">
      <text:list-level-style-bullet text:bullet-char="·" text:level="1">
        <style:list-level-properties text:min-label-width="10mm"/>
      </text:list-level-style-bullet>
    </text:list-style>
    <text:list-style style:name="id1-3-2-2-2-9-2-3-11">
      <text:list-level-style-bullet text:bullet-char="·" text:level="1">
        <style:list-level-properties text:min-label-width="10mm"/>
      </text:list-level-style-bullet>
    </text:list-style>
    <text:list-style style:name="id1-3-2-2-2-9-2-3-12">
      <text:list-level-style-bullet text:bullet-char="·" text:level="1">
        <style:list-level-properties text:min-label-width="10mm"/>
      </text:list-level-style-bullet>
    </text:list-style>
    <text:list-style style:name="id1-3-2-2-2-9-2-3-13">
      <text:list-level-style-bullet text:bullet-char="·" text:level="1">
        <style:list-level-properties text:min-label-width="10mm"/>
      </text:list-level-style-bullet>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
      <text:list-level-style-bullet text:bullet-char="·" text:level="1">
        <style:list-level-properties text:min-label-width="10mm"/>
      </text:list-level-style-bullet>
    </text:list-style>
    <text:list-style style:name="id1-3-2-2-2-9-4-3-3">
      <text:list-level-style-bullet text:bullet-char="·" text:level="1">
        <style:list-level-properties text:min-label-width="10mm"/>
      </text:list-level-style-bullet>
    </text:list-style>
    <text:list-style style:name="id1-3-2-2-2-9-4-3-4">
      <text:list-level-style-bullet text:bullet-char="·" text:level="1">
        <style:list-level-properties text:min-label-width="10mm"/>
      </text:list-level-style-bullet>
    </text:list-style>
    <text:list-style style:name="id1-3-2-2-2-9-4-3-5">
      <text:list-level-style-bullet text:bullet-char="·" text:level="1">
        <style:list-level-properties text:min-label-width="10mm"/>
      </text:list-level-style-bullet>
    </text:list-style>
    <text:list-style style:name="id1-3-2-2-2-9-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8">
      <text:list-level-style-bullet text:bullet-char="·" text:level="1">
        <style:list-level-properties text:min-label-width="10mm"/>
      </text:list-level-style-bullet>
    </text:list-style>
    <text:list-style style:name="id1-3-2-2-2-9-4-3-9">
      <text:list-level-style-bullet text:bullet-char="·" text:level="1">
        <style:list-level-properties text:min-label-width="10mm"/>
      </text:list-level-style-bullet>
    </text:list-style>
    <text:list-style style:name="id1-3-2-2-2-9-4-3-10">
      <text:list-level-style-bullet text:bullet-char="·" text:level="1">
        <style:list-level-properties text:min-label-width="10mm"/>
      </text:list-level-style-bullet>
    </text:list-style>
    <text:list-style style:name="id1-3-2-2-2-9-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
      <text:list-level-style-bullet text:bullet-char="·" text:level="1">
        <style:list-level-properties text:min-label-width="10mm"/>
      </text:list-level-style-bullet>
    </text:list-style>
    <text:list-style style:name="id1-3-2-2-2-9-15-3-3-1">
      <text:list-level-style-bullet text:bullet-char="·" text:level="1">
        <style:list-level-properties text:min-label-width="10mm"/>
      </text:list-level-style-bullet>
    </text:list-style>
    <text:list-style style:name="id1-3-2-2-2-9-15-3-3-2">
      <text:list-level-style-bullet text:bullet-char="·" text:level="1">
        <style:list-level-properties text:min-label-width="10mm"/>
      </text:list-level-style-bullet>
    </text:list-style>
    <text:list-style style:name="id1-3-2-2-2-9-15-3-3-3">
      <text:list-level-style-bullet text:bullet-char="·" text:level="1">
        <style:list-level-properties text:min-label-width="10mm"/>
      </text:list-level-style-bullet>
    </text:list-style>
    <text:list-style style:name="id1-3-2-2-2-9-15-3-3-4">
      <text:list-level-style-bullet text:bullet-char="·" text:level="1">
        <style:list-level-properties text:min-label-width="10mm"/>
      </text:list-level-style-bullet>
    </text:list-style>
    <text:list-style style:name="id1-3-2-2-2-9-15-3-3-5">
      <text:list-level-style-bullet text:bullet-char="·" text:level="1">
        <style:list-level-properties text:min-label-width="10mm"/>
      </text:list-level-style-bullet>
    </text:list-style>
    <text:list-style style:name="id1-3-2-2-2-9-15-3-3-6">
      <text:list-level-style-bullet text:bullet-char="·" text:level="1">
        <style:list-level-properties text:min-label-width="10mm"/>
      </text:list-level-style-bullet>
    </text:list-style>
    <text:list-style style:name="id1-3-2-2-2-9-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5">
      <text:list-level-style-bullet text:bullet-char="·" text:level="1">
        <style:list-level-properties text:min-label-width="10mm"/>
      </text:list-level-style-bullet>
    </text:list-style>
    <text:list-style style:name="id1-3-2-2-2-9-15-6">
      <text:list-level-style-bullet text:bullet-char="·" text:level="1">
        <style:list-level-properties text:min-label-width="10mm"/>
      </text:list-level-style-bullet>
    </text:list-style>
    <text:list-style style:name="id1-3-2-2-2-9-15-7">
      <text:list-level-style-bullet text:bullet-char="·" text:level="1">
        <style:list-level-properties text:min-label-width="10mm"/>
      </text:list-level-style-bullet>
    </text:list-style>
    <text:list-style style:name="id1-3-2-2-2-9-15-8">
      <text:list-level-style-bullet text:bullet-char="·" text:level="1">
        <style:list-level-properties text:min-label-width="10mm"/>
      </text:list-level-style-bullet>
    </text:list-style>
    <text:list-style style:name="id1-3-2-2-2-9-15-9">
      <text:list-level-style-bullet text:bullet-char="·" text:level="1">
        <style:list-level-properties text:min-label-width="10mm"/>
      </text:list-level-style-bullet>
    </text:list-style>
    <text:list-style style:name="id1-3-2-2-2-9-15-10">
      <text:list-level-style-bullet text:bullet-char="·" text:level="1">
        <style:list-level-properties text:min-label-width="10mm"/>
      </text:list-level-style-bullet>
    </text:list-style>
    <text:list-style style:name="id1-3-2-2-2-9-15-11">
      <text:list-level-style-bullet text:bullet-char="·" text:level="1">
        <style:list-level-properties text:min-label-width="10mm"/>
      </text:list-level-style-bullet>
    </text:list-style>
    <text:list-style style:name="id1-3-2-2-2-9-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6-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6-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5">
      <text:list-level-style-bullet text:bullet-char="·" text:level="1">
        <style:list-level-properties text:min-label-width="10mm"/>
      </text:list-level-style-bullet>
    </text:list-style>
    <text:list-style style:name="id1-3-2-2-4-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Het is verboden zonder vergunning van het of melding bij het bevoegd gezag houtopstanden te vellen of te doen vellen. Het verbod geldt uitsluitend voor bomen die voorkomen op de kaart 'Beschermde Bomen Boekel 2017'" text:level="1" text:start-value="2017">
        <style:list-level-properties text:min-label-width="10mm"/>
      </text:list-level-style-number>
      <text:list-level-style-number style:num-format="" style:num-prefix="Het is verboden zonder vergunning van het of melding bij het bevoegd gezag houtopstanden te vellen of te doen vellen. Het verbod geldt uitsluitend voor bomen die voorkomen op de kaart 'Beschermde Bomen Boekel 201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0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0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0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4 incl. 1e wijziging van de APV 2014</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Boekel;</text:p>
            <text:p text:style-name="al">Gezien het voorstel van burgemeester en wethouders d.d. 5 november 2013 </text:p>
            <text:p text:style-name="al">Gelet op:</text:p>
            <text:p text:style-name="al">De Gemeentewet</text:p>
            <text:p text:style-name="al">De Drank- en Horecawet</text:p>
            <text:p text:style-name="al">
            <text:span text:style-name="nadrukvet">BESLUIT</text:span>
          </text:p>
            <text:p text:style-name="al">Vast te stellen de Algemene plaatselijke verordening 2014.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3.</text:number>
                  <text:p text:style-name="al">Bouwwerk: hetgeen in artikel 1 van de Bouwverordening gemeente Boekel daaronder wordt verstaan;</text:p>
                </text:list-item>
                <text:list-item text:style-override="id1-3-2-2-1-2-3-4">
                  <text:number>4.</text:number>
                  <text:p text:style-name="al">College: het college van burgemeester en wethouders;</text:p>
                </text:list-item>
                <text:list-item text:style-override="id1-3-2-2-1-2-3-5">
                  <text:number>5.</text:number>
                  <text:p text:style-name="al">Gebouw: hetgeen in artikel 1, eerste lid, onder c, van de Woningwet daaronder wordt verstaan;</text:p>
                </text:list-item>
                <text:list-item text:style-override="id1-3-2-2-1-2-3-6">
                  <text:number>6.</text:number>
                  <text:p text:style-name="al">Handelsreclame: iedere openbare aanprijzing van goederen of diensten, waarmee kennelijk beoogd wordt een commercieel belang te dienen;</text:p>
                </text:list-item>
                <text:list-item text:style-override="id1-3-2-2-1-2-3-7">
                  <text:number>7.</text:number>
                  <text:p text:style-name="al">Openbaar water: wateren die voor het publiek bevaarbaar of op andere wijze toegankelijk zijn;</text:p>
                </text:list-item>
                <text:list-item text:style-override="id1-3-2-2-1-2-3-8">
                  <text:number>8.</text:number>
                  <text:p text:style-name="al">Openbare plaats: hetgeen in artikel 1 van de Wet openbare manifestaties daaronder wordt verstaan;</text:p>
                </text:list-item>
                <text:list-item text:style-override="id1-3-2-2-1-2-3-9">
                  <text:number>9.</text:number>
                  <text:p text:style-name="al">Rechthebbende: degene die over een zaak zeggenschap heeft krachtens een zakelijk of persoonlijk recht;</text:p>
                </text:list-item>
                <text:list-item text:style-override="id1-3-2-2-1-2-3-10">
                  <text:number>10.</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Een aanvraag dient schriftelijk te worden ingediend bij het bestuursorgaan.</text:p>
                </text:list-item>
                <text:list-item text:style-override="id1-3-2-2-1-4-3">
                  <text:number>2.</text:number>
                  <text:p text:style-name="al">Onder schriftelijk wordt ook verstaan per fax of e-mail</text:p>
                </text:list-item>
                <text:list-item text:style-override="id1-3-2-2-1-4-4">
                  <text:number>3.</text:number>
                  <text:p text:style-name="al">Indien een aanvraag voor een vergunning of ontheffing wordt ingediend minder dan acht weken vóór het tijdstip waarop de aanvrager de vergunning of ontheffing nodig heeft, kan het bestuursorgaan besluiten de aanvraag niet te behandel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uiterste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text:p>
                      </text:list-item>
                    </text:list>
                  </text:list-item>
                  <text:list-item text:style-override="id1-3-2-2-2-6-2-3">
                    <text:number>2.</text:number>
                    <text:p text:style-name="al">Van een belemmering voor de bruikbaarheid van de weg is in ieder geval sprake wanneer </text:p>
                    <text:list text:style-name="id1-3-2-2-2-6-2-3-3">
                      <text:list-item text:style-override="id1-3-2-2-2-6-2-3-3-1">
                        <text:number>a.</text:number>
                        <text:p text:style-name="al">niet tenminste een vrije doorgang van 1,5 meter wordt gelaten op voetpaden en van 3,5 meter op de rijbaan voor fietsers of gemotoriseerd verkeer.</text:p>
                      </text:list-item>
                      <text:list-item text:style-override="id1-3-2-2-2-6-2-3-3-2">
                        <text:number>b.</text:number>
                        <text:p text:style-name="al">niet tenminste een vrij doorrijdbare hoogte van 4 meter wordt gelaten.</text:p>
                      </text:list-item>
                    </text:list>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 </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gereserveerd]</text:p>
              </text:section>
              <text:section text:name="artikel_id1-3-2-2-2-6-4" text:style-name="artikel">
                <text:p text:style-name="artikel_kop_titel"><text:span text:style-name="artikel_kop_label">Artikel</text:span> <text:span text:style-name="artikel_kop_nr">2:12</text:span> Maken, veranderen van een uitweg</text:p>
                <text:p text:style-name="al">[gereserveerd]</text:p>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 </text:p>
                  </text:list-item>
                  <text:list-item text:style-override="id1-3-2-2-2-7-7-3">
                    <text:number>a.</text:number>
                    <text:p text:style-name="al">te roken van 1 maart tot 1 november van een kalenderjaar;</text:p>
                  </text:list-item>
                  <text:list-item text:style-override="id1-3-2-2-2-7-7-4">
                    <text:number>b.</text:number>
                    <text:p text:style-name="al">voor zover het de open lucht betreft, brandende of smeulende voorwerpen te laten vallen, weg te werpen of te laten liggen.</text:p>
                  </text:list-item>
                  <text:list-item text:style-override="id1-3-2-2-2-7-7-5">
                    <text:number>2.</text:number>
                    <text:p text:style-name="al">De verboden in het eerste lid zijn niet van toepassing op situaties waarin wordt voorzien door artikel 429, aanhef en onder 3, van het Wetboek van Strafrecht .</text:p>
                  </text:list-item>
                  <text:list-item text:style-override="id1-3-2-2-2-7-7-6">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item>
                  <text:list-item text:style-override="id1-3-2-2-2-8-2-3">
                    <text:number>a.</text:number>
                    <text:p text:style-name="al">bioscoopvoorstellingen;</text:p>
                  </text:list-item>
                  <text:list-item text:style-override="id1-3-2-2-2-8-2-4">
                    <text:number>b.</text:number>
                    <text:p text:style-name="al">markten als bedoeld in artikel 160, eerste lid, onder h, van de Gemeentewet ;</text:p>
                  </text:list-item>
                  <text:list-item text:style-override="id1-3-2-2-2-8-2-5">
                    <text:number>c.</text:number>
                    <text:p text:style-name="al">kansspelen als bedoeld in de Wet op de kansspelen ;</text:p>
                  </text:list-item>
                  <text:list-item text:style-override="id1-3-2-2-2-8-2-6">
                    <text:number>d.</text:number>
                    <text:p text:style-name="al">het in een inrichting in de zin van de Drank en Horecawet gelegenheid geven tot dansen;</text:p>
                  </text:list-item>
                  <text:list-item text:style-override="id1-3-2-2-2-8-2-7">
                    <text:number>e.</text:number>
                    <text:p text:style-name="al">betogingen, samenkomsten en vergaderingen als bedoeld in de Wet openbare manifestaties ;</text:p>
                  </text:list-item>
                  <text:list-item text:style-override="id1-3-2-2-2-8-2-8">
                    <text:number>f.</text:number>
                    <text:p text:style-name="al">activiteiten als bedoeld in artikel 2:39 van deze verordening.</text:p>
                  </text:list-item>
                  <text:list-item text:style-override="id1-3-2-2-2-8-2-9">
                    <text:number>2.</text:number>
                    <text:p text:style-name="al">Onder evenement wordt mede verstaan: </text:p>
                  </text:list-item>
                  <text:list-item text:style-override="id1-3-2-2-2-8-2-10">
                    <text:number>a.</text:number>
                    <text:p text:style-name="al">een herdenkingsplechtigheid;</text:p>
                  </text:list-item>
                  <text:list-item text:style-override="id1-3-2-2-2-8-2-11">
                    <text:number>b.</text:number>
                    <text:p text:style-name="al">een braderie;</text:p>
                  </text:list-item>
                  <text:list-item text:style-override="id1-3-2-2-2-8-2-12">
                    <text:number>c.</text:number>
                    <text:p text:style-name="al">een optocht, niet zijnde een betoging als bedoeld in artikel 2:3 van deze verordening, op de weg;</text:p>
                  </text:list-item>
                  <text:list-item text:style-override="id1-3-2-2-2-8-2-13">
                    <text:number>d.</text:number>
                    <text:p text:style-name="al">een feest, muziekvoorstelling of wedstrijd op of aan de weg;</text:p>
                  </text:list-item>
                  <text:list-item text:style-override="id1-3-2-2-2-8-2-14">
                    <text:number>e.</text:number>
                    <text:p text:style-name="al">een meldingsplichtig evenement zoals een straatfeest of buurtbarbecue op één dag;</text:p>
                  </text:list-item>
                  <text:list-item text:style-override="id1-3-2-2-2-8-2-15">
                    <text:number>f.</text:number>
                    <text:p text:style-name="al">een snuffelmarkt.</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 </text:p>
                  </text:list-item>
                  <text:list-item text:style-override="id1-3-2-2-2-8-3-3">
                    <text:number>2.</text:number>
                    <text:p text:style-name="al">Deze vergunning kan op aanvraag of ambtshalve worden verleend.</text:p>
                  </text:list-item>
                  <text:list-item text:style-override="id1-3-2-2-2-8-3-4">
                    <text:number>3.</text:number>
                    <text:p text:style-name="al">Geen vergunning maar een melding is vereist voor een evenement, indien voldaan wordt aan al de hieronder genoemde voorwaarden: </text:p>
                    <text:list text:style-name="id1-3-2-2-2-8-3-4-3">
                      <text:list-item text:style-override="id1-3-2-2-2-8-3-4-3-1">
                        <text:number>a.</text:number>
                        <text:p text:style-name="al">het aantal gelijktijdig aanwezige personen bedraagt niet meer dan 200 personen (deelnemers en/of bezoekers); </text:p>
                      </text:list-item>
                      <text:list-item text:style-override="id1-3-2-2-2-8-3-4-3-2">
                        <text:number>b.</text:number>
                        <text:p text:style-name="al">het evenement heeft een incidenteel karakter;</text:p>
                      </text:list-item>
                      <text:list-item text:style-override="id1-3-2-2-2-8-3-4-3-3">
                        <text:number>c.</text:number>
                        <text:p text:style-name="al">het evenement veroorzaakt een geluidbelasting van &lt; 70 dB(A), gemeten aan de gevels van woningen van derden dan wel op 100 meter afstand van de locatie van het evenement; </text:p>
                      </text:list-item>
                      <text:list-item text:style-override="id1-3-2-2-2-8-3-4-3-4">
                        <text:number>d.</text:number>
                        <text:p text:style-name="al">de eindtijd is van zondag tot en met donderdag uiterlijk 24.00 uur en op vrijdagen, en zaterdagen en voorafgaand aan feestdagen uiterlijk 01:00 uur, waarbij er geen sprake is van overnachting en/of meerdaags evenement;</text:p>
                      </text:list-item>
                      <text:list-item text:style-override="id1-3-2-2-2-8-3-4-3-5">
                        <text:number>e.</text:number>
                        <text:p text:style-name="al">er worden geen doorgaande wegen afgesloten; </text:p>
                      </text:list-item>
                      <text:list-item text:style-override="id1-3-2-2-2-8-3-4-3-6">
                        <text:number>f.</text:number>
                        <text:p text:style-name="al">woonerfstraten worden met officiële verkeersborden en verkeershekken afgesloten;</text:p>
                      </text:list-item>
                      <text:list-item text:style-override="id1-3-2-2-2-8-3-4-3-7">
                        <text:number>g.</text:number>
                        <text:p text:style-name="al">het terrein wordt schoon en netjes opgeleverd; </text:p>
                      </text:list-item>
                      <text:list-item text:style-override="id1-3-2-2-2-8-3-4-3-8">
                        <text:number>h.</text:number>
                        <text:p text:style-name="al">inzet van politie is niet noodzakelijk; </text:p>
                      </text:list-item>
                      <text:list-item text:style-override="id1-3-2-2-2-8-3-4-3-9">
                        <text:number>i.</text:number>
                        <text:p text:style-name="al">de organisator heeft minstens drie weken voorafgaand aan het evenement daarvan melding gedaan aan de burgemeester. </text:p>
                      </text:list-item>
                    </text:list>
                  </text:list-item>
                  <text:list-item text:style-override="id1-3-2-2-2-8-3-5">
                    <text:number>4.</text:number>
                    <text:p text:style-name="al">De burgemeester kan het meldingsplichtige evenement verbieden in het belang van:</text:p>
                    <text:list text:style-name="id1-3-2-2-2-8-3-5-3">
                      <text:list-item text:style-override="id1-3-2-2-2-8-3-5-3-1">
                        <text:number>a.</text:number>
                        <text:p text:style-name="al">de openbare orde of openbare veiligheid;</text:p>
                      </text:list-item>
                      <text:list-item text:style-override="id1-3-2-2-2-8-3-5-3-2">
                        <text:number>b.</text:number>
                        <text:p text:style-name="al">het voorkomen of beperken van overlast;</text:p>
                      </text:list-item>
                      <text:list-item text:style-override="id1-3-2-2-2-8-3-5-3-3">
                        <text:number>c.</text:number>
                        <text:p text:style-name="al">de verkeersveiligheid of de veiligheid van personen of goederen;</text:p>
                      </text:list-item>
                      <text:list-item text:style-override="id1-3-2-2-2-8-3-5-3-4">
                        <text:number>d.</text:number>
                        <text:p text:style-name="al">de zedelijkheid of volksgezondheid;</text:p>
                      </text:list-item>
                      <text:list-item text:style-override="id1-3-2-2-2-8-3-5-3-5">
                        <text:number>e.</text:number>
                        <text:p text:style-name="al">het woon- en leefklimaat;</text:p>
                      </text:list-item>
                      <text:list-item text:style-override="id1-3-2-2-2-8-3-5-3-6">
                        <text:number>f.</text:number>
                        <text:p text:style-name="al">het milieu.</text:p>
                      </text:list-item>
                    </text:list>
                  </text:list-item>
                  <text:list-item text:style-override="id1-3-2-2-2-8-3-6">
                    <text:number>5.</text:number>
                    <text:p text:style-name="al">De burgemeester verbiedt het (meldingsplichtige) evenement indien aannemelijk is dat niet aan de voorwaarden is of zal worden voldaan dan wel dat bij de wet of door de burgemeester gestelde voorschriften niet zijn of zullen worden nageleefd.</text:p>
                  </text:list-item>
                  <text:list-item text:style-override="id1-3-2-2-2-8-3-7">
                    <text:number>6.</text:number>
                    <text:p text:style-name="al">De burgemeester kan aanvullende voorschiften verbinden aan het (meldingsplichtige) evenemen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 en alcoholverstrekking</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café, cafetaria, snackbar, discotheek.</text:p>
                  </text:list-item>
                  <text:list-item text:style-override="id1-3-2-2-2-9-2-3-2">
                    <text:number>2.</text:number>
                    <text:p text:style-name="al">Onder openbare inrichting als bedoeld in het eerste lid wordt mede verstaan: een bij dit bedrijf behorend terras en de andere aanhorigheden.</text:p>
                  </text:list-item>
                  <text:list-item text:style-override="id1-3-2-2-2-9-2-3-3">
                    <text:number>3.</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 </text:p>
                  </text:list-item>
                  <text:list-item text:style-override="id1-3-2-2-2-9-2-3-4">
                    <text:number>4.</text:number>
                    <text:p text:style-name="al">a. de wet: de Drank- en Horecawet;</text:p>
                  </text:list-item>
                  <text:list-item text:style-override="id1-3-2-2-2-9-2-3-5">
                    <text:number>b.</text:number>
                    <text:p text:style-name="al">de begrippen:</text:p>
                  </text:list-item>
                  <text:list-item text:style-override="id1-3-2-2-2-9-2-3-6">
                    <text:number>·</text:number>
                    <text:p text:style-name="al">alcoholhoudende drank,</text:p>
                  </text:list-item>
                  <text:list-item text:style-override="id1-3-2-2-2-9-2-3-7">
                    <text:number>·</text:number>
                    <text:p text:style-name="al">horecabedrijf,</text:p>
                  </text:list-item>
                  <text:list-item text:style-override="id1-3-2-2-2-9-2-3-8">
                    <text:number>·</text:number>
                    <text:p text:style-name="al">horecalocaliteit,</text:p>
                  </text:list-item>
                  <text:list-item text:style-override="id1-3-2-2-2-9-2-3-9">
                    <text:number>·</text:number>
                    <text:p text:style-name="al">inrichting,</text:p>
                  </text:list-item>
                  <text:list-item text:style-override="id1-3-2-2-2-9-2-3-10">
                    <text:number>·</text:number>
                    <text:p text:style-name="al">paracommerciële rechtspersoon,</text:p>
                  </text:list-item>
                  <text:list-item text:style-override="id1-3-2-2-2-9-2-3-11">
                    <text:number>·</text:number>
                    <text:p text:style-name="al">sterke drank,</text:p>
                  </text:list-item>
                  <text:list-item text:style-override="id1-3-2-2-2-9-2-3-12">
                    <text:number>·</text:number>
                    <text:p text:style-name="al">slijtersbedrijf en</text:p>
                  </text:list-item>
                  <text:list-item text:style-override="id1-3-2-2-2-9-2-3-13">
                    <text:number>·</text:number>
                    <text:p text:style-name="al">zwak-alcoholhoudende drank,</text:p>
                  </text:list-item>
                </text:list>
                <text:p text:style-name="al">dat wat daaronder wordt verstaan in de wet.</text:p>
                <text:list text:style-name="id1-3-2-2-2-9-2-5">
                  <text:list-item text:style-override="id1-3-2-2-2-9-2-5-1">
                    <text:number>5.</text:number>
                    <text:p text:style-name="al">Vergunning: de vergunning als bedoeld in artikel 3 van de wet;</text:p>
                  </text:list-item>
                  <text:list-item text:style-override="id1-3-2-2-2-9-2-5-2">
                    <text:number>6.</text:number>
                    <text:p text:style-name="al">Houder: degene die een openbare inrichting exploiteert.</text:p>
                  </text:list-item>
                  <text:list-item text:style-override="id1-3-2-2-2-9-2-5-3">
                    <text:number>7.</text:number>
                    <text:p text:style-name="al">Deze afdeling verstaat niet onder bezoekers:</text:p>
                  </text:list-item>
                  <text:list-item text:style-override="id1-3-2-2-2-9-2-5-4">
                    <text:number>a.</text:number>
                    <text:p text:style-name="al">de gezinsleden van de houder, alsmede zijn elders wonende bloed- en</text:p>
                  </text:list-item>
                </text:list>
                <text:p text:style-name="al">aanverwanten, in de rechte lijn onbeperkt, in de zijlijn tot en met de derde graad;</text:p>
                <text:p text:style-name="al">b.de personen die voorkomen in het register als bedoeld in artikel 438 van het</text:p>
                <text:p text:style-name="al">Wetboek van Strafrecht, alsmede personen bedoeld in artikel 438, derde lid, van</text:p>
                <text:p text:style-name="al">het Wetboek van Strafrecht;</text:p>
                <text:list text:style-name="id1-3-2-2-2-9-2-10">
                  <text:list-item text:style-override="id1-3-2-2-2-9-2-10-1">
                    <text:number>c.</text:number>
                    <text:p text:style-name="al">de leidinggevende die vermeld staat op het aanhangsel bij de vergunning, bedoeld in artikel 29, tweede lid van de wet, met betrekking tot die inrichting;</text:p>
                  </text:list-item>
                  <text:list-item text:style-override="id1-3-2-2-2-9-2-10-2">
                    <text:number>d.</text:number>
                    <text:p text:style-name="al">de persoon wiens bijschrijving op grond van artikel 30a, eerste lid van de wet, is gevraagd, mits de ontvangst van die aanvraag is bevestigd, zolang nog niet op die aanvraag is beslist;</text:p>
                  </text:list-item>
                  <text:list-item text:style-override="id1-3-2-2-2-9-2-10-3">
                    <text:number>e.</text:number>
                    <text:p text:style-name="al">personen die werkzaam zijn ten dienste van de inrichting of de exploitatie ervan;</text:p>
                  </text:list-item>
                  <text:list-item text:style-override="id1-3-2-2-2-9-2-10-4">
                    <text:number>f.</text:number>
                    <text:p text:style-name="al">de personen van wie aanwezigheid in de inrichting wegens dringende redenen noodzakelijk is.</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exploitatie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9-3-5">
                    <text:number>4.</text:number>
                    <text:p text:style-name="al">Geen vergunning is vereist voor een openbare inrichting die zich bevindt in:</text:p>
                  </text:list-item>
                  <text:list-item text:style-override="id1-3-2-2-2-9-3-6">
                    <text:number>a.</text:number>
                    <text:p text:style-name="al">een winkel als bedoeld in artikel 1 van de Winkeltijdenwet voor zover de activiteiten van de openbare inrichting een nevenactiviteit vormen van de winkelactiviteit;</text:p>
                  </text:list-item>
                  <text:list-item text:style-override="id1-3-2-2-2-9-3-7">
                    <text:number>b.</text:number>
                    <text:p text:style-name="al">een zorginstelling;</text:p>
                  </text:list-item>
                  <text:list-item text:style-override="id1-3-2-2-2-9-3-8">
                    <text:number>c.</text:number>
                    <text:p text:style-name="al">een museum; of</text:p>
                  </text:list-item>
                  <text:list-item text:style-override="id1-3-2-2-2-9-3-9">
                    <text:number>d.</text:number>
                    <text:p text:style-name="al">een bedrijfskantine of – restaurant.</text:p>
                  </text:list-item>
                  <text:list-item text:style-override="id1-3-2-2-2-9-3-10">
                    <text:number>5.</text:number>
                    <text:p text:style-name="al">De burgemeester verleent op verzoek of ambtshalve vrijstelling van het verbod genoemd in het eerste lid aan openbare inrichtingen die horecabedrijf zijn als bedoeld in artikel 1 van de Drank- en Horecawet, indien de openbare inrichting zich nieuw in de gemeente vestigt en er zich geen weigeringsgronden voordoen als bedoeld in artikel 1:8 of 2:28, tweede of derde lid.</text:p>
                  </text:list-item>
                  <text:list-item text:style-override="id1-3-2-2-2-9-3-11">
                    <text:number>6.</text:number>
                    <text:p text:style-name="al">De vrijstelling wordt ingetrokken wanneer zich in of bij de openbare inrichting een incident heeft voorgedaan als bedoeld in artikel 1:8 of 2:28 derde lid of gepaard gaande met geweld, overlast op straat of drugsgebruik en –handel.</text:p>
                  </text:list-item>
                  <text:list-item text:style-override="id1-3-2-2-2-9-3-12">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p text:style-name="al">1. a. Het is de exploitant verboden de openbare inrichting, niet zijnde een houder van een nachtverblijf, voor bezoekers geopend te hebben, of bezoekers in de openbare inrichting te laten verblijven: op maandag tot en met zaterdag tussen 03.00 uur en 06.00 uur.</text:p>
                <text:list text:style-name="id1-3-2-2-2-9-4-3">
                  <text:list-item text:style-override="id1-3-2-2-2-9-4-3-1">
                    <text:number>b.</text:number>
                    <text:p text:style-name="al">Voor openbare inrichtingen als bedoeld in lid 1a van dit artikel geldt dat na 02.00 uur:</text:p>
                  </text:list-item>
                  <text:list-item text:style-override="id1-3-2-2-2-9-4-3-2">
                    <text:number>·</text:number>
                    <text:p text:style-name="al">geen publiek meer wordt toegelaten;</text:p>
                  </text:list-item>
                  <text:list-item text:style-override="id1-3-2-2-2-9-4-3-3">
                    <text:number>·</text:number>
                    <text:p text:style-name="al">geen alcoholhoudende drank meer wordt verstrekt;</text:p>
                  </text:list-item>
                  <text:list-item text:style-override="id1-3-2-2-2-9-4-3-4">
                    <text:number>·</text:number>
                    <text:p text:style-name="al">geen muziek ten gehore wordt gebracht; </text:p>
                  </text:list-item>
                  <text:list-item text:style-override="id1-3-2-2-2-9-4-3-5">
                    <text:number>·</text:number>
                    <text:p text:style-name="al">de verlichting aan moet zijn.</text:p>
                  </text:list-item>
                  <text:list-item text:style-override="id1-3-2-2-2-9-4-3-6">
                    <text:number>c.</text:number>
                    <text:p text:style-name="al">Het is de houder van een openbare inrichting waar bedrijfsmatig, al dan niet door middel van een automaat, uitsluitend dan wel in hoofdzaak geringe eetwaren en/of alcoholvrije dranken voor gebruik ter plaatse worden verstrekt, verboden deze voor bezoekers geopend te hebben, of bezoekers in de openbare inrichting te laten verblijven: op maandag tot en met zondag tussen 03.00 uur en 06.00 uur.</text:p>
                  </text:list-item>
                  <text:list-item text:style-override="id1-3-2-2-2-9-4-3-7">
                    <text:number>d.</text:number>
                    <text:p text:style-name="al">Voor openbare inrichtingen als bedoeld in lid 1c van dit artikel geldt dat na 02:30:</text:p>
                  </text:list-item>
                  <text:list-item text:style-override="id1-3-2-2-2-9-4-3-8">
                    <text:number>·</text:number>
                    <text:p text:style-name="al">geen publiek meer wordt toegelaten;</text:p>
                  </text:list-item>
                  <text:list-item text:style-override="id1-3-2-2-2-9-4-3-9">
                    <text:number>·</text:number>
                    <text:p text:style-name="al">geen muziek ten gehore wordt gebracht; en </text:p>
                  </text:list-item>
                  <text:list-item text:style-override="id1-3-2-2-2-9-4-3-10">
                    <text:number>·</text:number>
                    <text:p text:style-name="al">de verlichting aan moet zijn.</text:p>
                  </text:list-item>
                  <text:list-item text:style-override="id1-3-2-2-2-9-4-3-11">
                    <text:number>2.</text:number>
                    <text:p text:style-name="al">Het is verboden een openbare inrichting voor bezoekers geopend te hebben, of bezoekers in de inrichting te laten verblijven na sluitingstijd.</text:p>
                  </text:list-item>
                  <text:list-item text:style-override="id1-3-2-2-2-9-4-3-12">
                    <text:number>3.</text:number>
                    <text:p text:style-name="al">De burgemeester kan ontheffing verlenen van de sluitingstijd.</text:p>
                  </text:list-item>
                  <text:list-item text:style-override="id1-3-2-2-2-9-4-3-13">
                    <text:number>4.</text:number>
                    <text:p text:style-name="al">Voor een openbare inrichting als bedoeld in artikel 2:28, vierde lid onder a, gelden dezelfde sluitingstijden als voor de winkel.</text:p>
                  </text:list-item>
                  <text:list-item text:style-override="id1-3-2-2-2-9-4-3-14">
                    <text:number>5.</text:number>
                    <text:p text:style-name="al">Het eerste en het derde lid zijn niet van toepassing op situaties waarin bij of krachtens de Wet milieubeheer is voorzien.</text:p>
                  </text:list-item>
                  <text:list-item text:style-override="id1-3-2-2-2-9-4-3-15">
                    <text:number>6.</text:number>
                    <text:p text:style-name="al">Op de ontheffing is paragraaf 4.1.3.3 van de Algemene wet bestuursrecht (positieve fictieve beschikking bij niet tijdig beslissen) niet van toepassing.</text:p>
                  </text:list-item>
                  <text:list-item text:style-override="id1-3-2-2-2-9-4-3-16">
                    <text:number>7.</text:number>
                    <text:p text:style-name="al">De sluitingstijd van alle horecabedrijven wordt op 1 januari vastgesteld op 06.00 uur.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 </text:p>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Zich te bevinden na sluitingstijd of gedurende de tijd dat de openbare inrichting gesloten dient te zijn op grond van een besluit krachtens artikel 2:30, eerste lid;</text:p>
                  </text:list-item>
                  <text:list-item text:style-override="id1-3-2-2-2-9-7-3-2">
                    <text:number>b.</text:number>
                    <text:p text:style-name="al">Op het terras spijzen of dranken te verstrekken aan personen die geen gebruik maken van de sta- of zitgelegenheden die aanwezig zijn op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9"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section>
              <text:section text:name="artikel_id1-3-2-2-2-9-11" text:style-name="artikel">
                <text:p text:style-name="artikel_kop_titel"><text:span text:style-name="artikel_kop_label">Artikel</text:span> <text:span text:style-name="artikel_kop_nr">2:34a</text:span> Verbod prijsacties</text:p>
                <text:p text:style-name="al">[gereserveerd]</text:p>
              </text:section>
              <text:section text:name="artikel_id1-3-2-2-2-9-12" text:style-name="artikel">
                <text:p text:style-name="artikel_kop_titel"><text:span text:style-name="artikel_kop_label">Artikel</text:span> <text:span text:style-name="artikel_kop_nr">2:34b</text:span> Schenktijden bij paracommerciële rechtspersonen</text:p>
                <text:p text:style-name="al">1.<text:span text:style-name="nadrukcur"> Gebruikelijke schenktijden bij sportverenigingen. </text:span></text:p>
                <text:p text:style-name="al">Paracommerciële rechtspersonen die zich richten op activiteiten van sportieve aard kunnen uitsluitend als deze activiteiten op dezelfde dag hebben of gaan plaatsvinden alcoholhoudende drank verstrekken op:</text:p>
                <text:list text:style-name="id1-3-2-2-2-9-12-4">
                  <text:list-item text:style-override="id1-3-2-2-2-9-12-4-1">
                    <text:number>a.</text:number>
                    <text:p text:style-name="al">maandag tot en met vrijdag na 17:00 uur en tot 23:00 uur;</text:p>
                  </text:list-item>
                  <text:list-item text:style-override="id1-3-2-2-2-9-12-4-2">
                    <text:number>b.</text:number>
                    <text:p text:style-name="al">zaterdag na 15:00 uur en tot 19:00 uur; en </text:p>
                  </text:list-item>
                  <text:list-item text:style-override="id1-3-2-2-2-9-12-4-3">
                    <text:number>c.</text:number>
                    <text:p text:style-name="al">zondag na 10:00 uur en tot 19:00 uur.</text:p>
                  </text:list-item>
                  <text:list-item text:style-override="id1-3-2-2-2-9-12-4-4">
                    <text:number>2.</text:number>
                    <text:p text:style-name="al">
                    <text:span text:style-name="nadrukcur">Aanvullende schenktijden bij sportverenigingen. </text:span>
                  </text:p>
                  </text:list-item>
                </text:list>
                <text:p text:style-name="al">Voor zover er bij paracommerciële rechtspersonen die zich richten op activiteiten van sportieve aard, wedstrijd- of verenigingsactiviteiten plaatsvinden die eindigen tijdens het laatste uur vóór het verlopen of na afloop van bovengenoemde schenktijden, is het onverminderd het bepaalde in artikel 2:29, toegestaan, alcoholhoudende drank te verstrekken tot één uur na beëindiging van deze activiteiten, maar niet eerder dan 10.00 uur en niet later dan 01:00 uur.</text:p>
                <text:p text:style-name="al">3.<text:span text:style-name="nadrukcur">Schenktijden bij overige paracommerciële rechtspersonen </text:span>Overige paracommerciële rechtspersonen kunnen onverminderd het bepaalde in artikel 2:29 uitsluitend alcoholhoudende drank verstrekken gedurende de periode van één uur voor aanvang tot één uur na beëindiging van activiteiten maar niet voor 10.00 uur en niet later dan 01.00 uur. Deze activiteiten moeten passen binnen de statutaire doelomschrijving van de desbetreffende paracommerciële rechtspersoon.</text:p>
              </text:section>
              <text:section text:name="artikel_id1-3-2-2-2-9-13" text:style-name="artikel">
                <text:p text:style-name="artikel_kop_titel"><text:span text:style-name="artikel_kop_label">Artikel</text:span> <text:span text:style-name="artikel_kop_nr">2:34c</text:span> Beperkingen voor horecabedrijven en slijtersbedrijven</text:p>
                <text:p text:style-name="al">De burgemeester kan voorschriften verbinden aan een Drank- en horecavergunning in het belang van de handhaving van de openbare orde, de veiligheid, de zedelijkheid, de volksgezondheid en betreffende de sluitingstijden. </text:p>
              </text:section>
              <text:section text:name="artikel_id1-3-2-2-2-9-14" text:style-name="artikel">
                <text:p text:style-name="artikel_kop_titel"><text:span text:style-name="artikel_kop_label">Artikel</text:span> <text:span text:style-name="artikel_kop_nr">2:34d</text:span> Verboden bijeenkomsten bij paracommerciële rechtspersonen</text:p>
                <text:list text:style-name="id1-3-2-2-2-9-14-2">
                  <text:list-item text:style-override="id1-3-2-2-2-9-14-2">
                    <text:number>1.</text:number>
                    <text:p text:style-name="al">Het is paracommerciële rechtspersonen verboden om bijeenkomsten waarbij alcoholhoudende drank wordt verstrekt, te houden van persoonlijke aard of alcohol te verstrekken tijdens bijeenkomsten te houden die gericht zijn op personen die niet of niet rechtstreeks bij de activiteiten van de desbetreffende rechtspersoon betrokken zijn.</text:p>
                  </text:list-item>
                  <text:list-item text:style-override="id1-3-2-2-2-9-14-3">
                    <text:number>2.</text:number>
                    <text:p text:style-name="al">Het is verboden om de mogelijkheid tot het houden van bijeenkomsten van persoonlijke aard openlijk aan te prijzen. Hieronder wordt ook verstaan de verhuur van het pand en inventaris. </text:p>
                  </text:list-item>
                </text:list>
              </text:section>
              <text:section text:name="artikel_id1-3-2-2-2-9-15" text:style-name="artikel">
                <text:p text:style-name="artikel_kop_titel"><text:span text:style-name="artikel_kop_label">Artikel</text:span> <text:span text:style-name="artikel_kop_nr">2:34e</text:span> Toegestane bijeenkomsten bij paracommerciële rechtspersonen</text:p>
                <text:list text:style-name="id1-3-2-2-2-9-15-2">
                  <text:list-item text:style-override="id1-3-2-2-2-9-15-2">
                    <text:number>1.</text:number>
                    <text:p text:style-name="al">Voor paracommerciële rechtspersonen zijn onderstaande bijeenkomsten waarbij alcoholhoudende drank wordt verstrekt toegestaan, met inachtneming van de schenktijden in artikel 2:34b:</text:p>
                  </text:list-item>
                  <text:list-item text:style-override="id1-3-2-2-2-9-15-3">
                    <text:number>a.</text:number>
                    <text:p text:style-name="al">ten aanzien van rechtspersonen die zich richten op activiteiten van sportieve of recreatieve aard voor zover het betreft:</text:p>
                    <text:list text:style-name="id1-3-2-2-2-9-15-3-3">
                      <text:list-item text:style-override="id1-3-2-2-2-9-15-3-3-1">
                        <text:number>·</text:number>
                        <text:p text:style-name="al">Feestavonden voor vrijwilligers en sponsoren (max. 1 per kalenderjaar);</text:p>
                      </text:list-item>
                      <text:list-item text:style-override="id1-3-2-2-2-9-15-3-3-2">
                        <text:number>·</text:number>
                        <text:p text:style-name="al">Afscheidsfeesten van leden van het bestuur;</text:p>
                      </text:list-item>
                      <text:list-item text:style-override="id1-3-2-2-2-9-15-3-3-3">
                        <text:number>·</text:number>
                        <text:p text:style-name="al">Jaarfeesten ter afsluiting van het seizoen (max. 1 per kalenderjaar);</text:p>
                      </text:list-item>
                      <text:list-item text:style-override="id1-3-2-2-2-9-15-3-3-4">
                        <text:number>·</text:number>
                        <text:p text:style-name="al">Clubkampioenschappen en -jubilea;</text:p>
                      </text:list-item>
                      <text:list-item text:style-override="id1-3-2-2-2-9-15-3-3-5">
                        <text:number>·</text:number>
                        <text:p text:style-name="al">Nieuwjaarsbijeenkomsten voor de leden (max. 1 per kalenderjaar);</text:p>
                      </text:list-item>
                      <text:list-item text:style-override="id1-3-2-2-2-9-15-3-3-6">
                        <text:number>·</text:number>
                        <text:p text:style-name="al">Ledenvergaderingen;</text:p>
                      </text:list-item>
                    </text:list>
                  </text:list-item>
                  <text:list-item text:style-override="id1-3-2-2-2-9-15-4">
                    <text:number>b.</text:number>
                    <text:p text:style-name="al">ten aanzien van rechtspersonen die zich richten op activiteiten van sociaal-culturele aard voor zover het betreft:</text:p>
                  </text:list-item>
                  <text:list-item text:style-override="id1-3-2-2-2-9-15-5">
                    <text:number>·</text:number>
                    <text:p text:style-name="al">Jaarfeesten van en voor de leden van verenigingen en stichtingen die structureel gebruik maken van het pand;</text:p>
                  </text:list-item>
                  <text:list-item text:style-override="id1-3-2-2-2-9-15-6">
                    <text:number>·</text:number>
                    <text:p text:style-name="al">Afscheidsfeesten van leden van het bestuur van verenigingen en stichtingen, die structureel gebruik maken van het pand;</text:p>
                  </text:list-item>
                  <text:list-item text:style-override="id1-3-2-2-2-9-15-7">
                    <text:number>·</text:number>
                    <text:p text:style-name="al">Sociaal-culturele evenementen, waarbij het evenement centraal staat;</text:p>
                  </text:list-item>
                  <text:list-item text:style-override="id1-3-2-2-2-9-15-8">
                    <text:number>·</text:number>
                    <text:p text:style-name="al">Kerstvieringen;</text:p>
                  </text:list-item>
                  <text:list-item text:style-override="id1-3-2-2-2-9-15-9">
                    <text:number>·</text:number>
                    <text:p text:style-name="al">Vergaderingen van en voor de leden van verenigingen en stichtingen die structureel gebruik maken van het pand;</text:p>
                  </text:list-item>
                  <text:list-item text:style-override="id1-3-2-2-2-9-15-10">
                    <text:number>·</text:number>
                    <text:p text:style-name="al">Afscheidsfeesten van leden van het bestuur;</text:p>
                  </text:list-item>
                  <text:list-item text:style-override="id1-3-2-2-2-9-15-11">
                    <text:number>·</text:number>
                    <text:p text:style-name="al">Nieuwjaarsbijeenkomsten;</text:p>
                  </text:list-item>
                </text:list>
              </text:section>
              <text:section text:name="artikel_id1-3-2-2-2-9-16" text:style-name="artikel">
                <text:p text:style-name="artikel_kop_titel"><text:span text:style-name="artikel_kop_label">Artikel</text:span> <text:span text:style-name="artikel_kop_nr">2:34f</text:span> Ontheffing schenktijden en bijeenkomsten bij paracommerciële rechtspersonen</text:p>
                <text:p text:style-name="al">De burgemeester kan een paracommerciële rechtspersoon maximaal 3 maal per kalenderjaar met het oog op bijzondere gelegenheden van tijdelijke aard ontheffing verlenen van de in artikel 2:34b genoemde schenktijden en de in artikel 2:34d verboden bijeenkomsten.</text:p>
                <text:p text:style-name="al">Daarnaast kan een ontheffing van de artikelen 2:34b verleend worden voor rechtspersonen die zich richten op activiteiten van sociaal-culturele aard om tijdens de carnavalsdagen van vrijdag tot en met dinsdag en tijdens de viering van de 11de november, bijeenkomsten toe te staan.</text:p>
                <text:p text:style-name="al">Daarnaast kan een ontheffing van artikel 2:34b verleend worden voor rechtspersonen die zich richten op activiteiten van sociaal-culturele aard om tijdens de kermis in het betreffende dorp, bijeenkomsten toe te staan.</text:p>
                <text:p text:style-name="al">Aan een ontheffing kunnen voorschriften en beperkingen worden verbonden.</text:p>
                <text:p text:style-name="al">De burgemeester weigert de ontheffing indien:</text:p>
                <text:list text:style-name="id1-3-2-2-2-9-16-7">
                  <text:list-item text:style-override="id1-3-2-2-2-9-16-7-1">
                    <text:number>1.1.</text:number>
                    <text:p text:style-name="al">de paracommerciële rechtspersoon niet (meer) beschikt over een geldige vergunning;</text:p>
                  </text:list-item>
                  <text:list-item text:style-override="id1-3-2-2-2-9-16-7-2">
                    <text:number>1.2.</text:number>
                    <text:p text:style-name="al">de paracommerciële rechtspersoon geen bestuursreglement heeft vastgesteld;</text:p>
                  </text:list-item>
                  <text:list-item text:style-override="id1-3-2-2-2-9-16-7-3">
                    <text:number>1.3.</text:number>
                    <text:p text:style-name="al">bij een eerdere ontheffing de voorwaarden verbonden aan de ontheffing niet zijn nageleefd in het voorgaande jaar.</text:p>
                  </text:list-item>
                </text:list>
                <text:p text:style-name="al">Paragraaf 4.1.3.3. van de Algemene wet bestuursrecht is niet van toepassing op de aanvraag om ontheffing als bedoeld in dit artikel.</text:p>
              </text:section>
              <text:section text:name="artikel_id1-3-2-2-2-9-17" text:style-name="artikel">
                <text:p text:style-name="artikel_kop_titel"><text:span text:style-name="artikel_kop_label">Artikel</text:span> <text:span text:style-name="artikel_kop_nr">2:34g</text:span> Nadere regels tijdelijke ontheffingen voor schenktijden bij paracommercie Boekel, artikel 4, lid 4 van de Drank- en Horecawet</text:p>
                <text:p text:style-name="al">De burgemeester kan nadere regels vaststellen betreffende de uitvoering van artikel 2:34b en 2:34d.</text:p>
              </text:section>
              <text:section text:name="artikel_id1-3-2-2-2-9-18" text:style-name="artikel">
                <text:p text:style-name="artikel_kop_titel"><text:span text:style-name="artikel_kop_label">Artikel</text:span> <text:span text:style-name="artikel_kop_nr">2:34h</text:span> Verbod verstrekken van sterke drank door paracommerciële rechtspersonen</text:p>
                <text:p text:style-name="al">Het is verboden om sterke drank te verstrekken in een inrichting die:</text:p>
                <text:list text:style-name="id1-3-2-2-2-9-18-3">
                  <text:list-item text:style-override="id1-3-2-2-2-9-18-3-1">
                    <text:number>1.</text:number>
                    <text:p text:style-name="al">Deel uitmaakt van een gebouw dat uitsluitend of in hoofdzaak wordt gebruikt voor het geven van onderwijs;</text:p>
                  </text:list-item>
                  <text:list-item text:style-override="id1-3-2-2-2-9-18-3-2">
                    <text:number>2.</text:number>
                    <text:p text:style-name="al">Deel uitmaakt van een gebouw dat of waarvan een onderdeel uitsluitend of in hoofdzaak wordt gebruikt door personen jonger dan 18 jaar;</text:p>
                  </text:list-item>
                  <text:list-item text:style-override="id1-3-2-2-2-9-18-3-3">
                    <text:number>3.</text:number>
                    <text:p text:style-name="al">Deel uitmaakt van een gebouw dat of waarvan een onderdeel in hoofdzaak in gebruik is bij één of meer sportorganisaties of –instellingen. </text:p>
                  </text:list-item>
                  <text:list-item text:style-override="id1-3-2-2-2-9-18-3-4">
                    <text:number>4.</text:number>
                    <text:p text:style-name="al">De burgemeester kan een bij lid 1, 2 of 3 genoemde inrichting met het oog op bijzondere gelegenheden van tijdelijke aard ontheffing verlenen van het verbod op het schenken van sterke drank.</text:p>
                  </text:list-item>
                </text:list>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item>
                  <text:list-item text:style-override="id1-3-2-2-2-11-2-4">
                    <text:number>a.</text:number>
                    <text:p text:style-name="al">speelautomatenhallen waarvoor op grond van artikel 30c, eerste lid, onder b, van de Wet op de Kansspelen vergunning is verleend;</text:p>
                  </text:list-item>
                  <text:list-item text:style-override="id1-3-2-2-2-11-2-5">
                    <text:number>b.</text:number>
                    <text:p text:style-name="al">speelgelegenheden waarvoor de minister van Justitie of de Kamer van Koophandel bevoegd is vergunning te verlenen; en</text:p>
                  </text:list-item>
                  <text:list-item text:style-override="id1-3-2-2-2-11-2-6">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l, onder a, van de Wet op de kansspelen te verrichten.</text:p>
                  </text:list-item>
                  <text:list-item text:style-override="id1-3-2-2-2-11-2-7">
                    <text:number>3.</text:number>
                    <text:p text:style-name="al">De burgemeester weigert de vergunning:</text:p>
                  </text:list-item>
                  <text:list-item text:style-override="id1-3-2-2-2-11-2-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9">
                    <text:number>b.</text:number>
                    <text:p text:style-name="al">indien de exploitatie van de speelgelegenheid in strijd is met een geldend bestemmingsplan.</text:p>
                  </text:list-item>
                  <text:list-item text:style-override="id1-3-2-2-2-11-2-10">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item>
                  <text:list-item text:style-override="id1-3-2-2-2-11-3-3">
                    <text:number>a.</text:number>
                    <text:p text:style-name="al">Wet: de Wet op de kansspelen;</text:p>
                  </text:list-item>
                  <text:list-item text:style-override="id1-3-2-2-2-11-3-4">
                    <text:number>b.</text:number>
                    <text:p text:style-name="al">kansspelautomaat: automaat als bedoeld in artikel 30, onder c. van de Wet;</text:p>
                  </text:list-item>
                  <text:list-item text:style-override="id1-3-2-2-2-11-3-5">
                    <text:number>c.</text:number>
                    <text:p text:style-name="al">hoogdrempelige inrichting: inrichting als bedoeld in artikel 30, onder d, van de Wet;</text:p>
                  </text:list-item>
                  <text:list-item text:style-override="id1-3-2-2-2-11-3-6">
                    <text:number>d.</text:number>
                    <text:p text:style-name="al">laagdrempelige inrichting: inrichting als bedoeld in artikel 30, onder e, van de Wet.</text:p>
                  </text:list-item>
                  <text:list-item text:style-override="id1-3-2-2-2-11-3-7">
                    <text:number>2.</text:number>
                    <text:p text:style-name="al">In hoogdrempelige inrichtingen zijn twee speelautomaten toegestaan.</text:p>
                  </text:list-item>
                  <text:list-item text:style-override="id1-3-2-2-2-11-3-8">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item>
                  <text:list-item text:style-override="id1-3-2-2-2-12-3-4">
                    <text:number>a.</text:number>
                    <text:p text:style-name="al">een aanplakbiljet of ander geschrift, afbeelding of aanduiding aan te plakken, te doen aanplakken, op andere wijze aan te brengen of te doen aanbrengen;</text:p>
                  </text:list-item>
                  <text:list-item text:style-override="id1-3-2-2-2-12-3-5">
                    <text:number>b.</text:number>
                    <text:p text:style-name="al">met kalk, krijt, teer of een kleur of verfstof een afbeelding, letter, cijfer of teken aan te brengen of te doen aanbrengen.</text:p>
                  </text:list-item>
                  <text:list-item text:style-override="id1-3-2-2-2-12-3-6">
                    <text:number>3.</text:number>
                    <text:p text:style-name="al">Het verbod in het tweede lid is niet van toepassing indien gehandeld wordt krachtens wettelijk voorschrift.</text:p>
                  </text:list-item>
                  <text:list-item text:style-override="id1-3-2-2-2-12-3-7">
                    <text:number>4.</text:number>
                    <text:p text:style-name="al">Het college kan aanplakborden aanwijzen voor het aanbrengen van meningsuitingen en bekendmakingen.</text:p>
                  </text:list-item>
                  <text:list-item text:style-override="id1-3-2-2-2-12-3-8">
                    <text:number>5.</text:number>
                    <text:p text:style-name="al">Het is verboden de aanplakborden te gebruiken voor het aanbrengen van handelsreclame.</text:p>
                  </text:list-item>
                  <text:list-item text:style-override="id1-3-2-2-2-12-3-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10">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
              </text:section>
              <text:p text:style-name="afdeling_bottom"/>
            </text:section>
            <text:p text:style-name="hoofdstuk_bottom"/>
          </text:section>
          <text:section text:name="hoofdstuk_id1-3-2-2-3" text:style-name="hoofdstuk">
            <text:p text:style-name="hoofdstuk_kop">[Gereserveerd]</text:p>
            <text:section text:name="afdeling_id1-3-2-2-3-2" text:style-name="afdeling">
              <text:p text:style-name="afdeling_kop"><text:span text:style-name="label"/> <text:span text:style-name="nr"/> </text:p>
              <text:section text:name="artikel_id1-3-2-2-3-2-2" text:style-name="artikel">
                <text:p text:style-name="artikel_kop_titel"><text:span text:style-name="artikel_kop_label">Artikel</text:span> <text:span text:style-name="artikel_kop_nr">2:46</text:span> Rijden over bermen e.d.</text:p>
                <text:list text:style-name="id1-3-2-2-3-2-2-2">
                  <text:list-item text:style-override="id1-3-2-2-3-2-2-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2-2-3">
                    <text:number>2.</text:number>
                    <text:p text:style-name="al">Dit verbod is niet van toepassing op situaties waarin wordt voorzien door de Wet beheer rijkswaterstaatswerken of de provinciale wegenverordening.</text:p>
                  </text:list-item>
                </text:list>
              </text:section>
              <text:section text:name="artikel_id1-3-2-2-3-2-3" text:style-name="artikel">
                <text:p text:style-name="artikel_kop_titel"><text:span text:style-name="artikel_kop_label">Artikel</text:span> <text:span text:style-name="artikel_kop_nr">2:47</text:span> Hinderlijk gedrag op openbare plaatsen</text:p>
                <text:list text:style-name="id1-3-2-2-3-2-3-2">
                  <text:list-item text:style-override="id1-3-2-2-3-2-3-2">
                    <text:number>1.</text:number>
                    <text:p text:style-name="al">Het is verboden op een openbare plaats:</text:p>
                  </text:list-item>
                  <text:list-item text:style-override="id1-3-2-2-3-2-3-3">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3-2-3-4">
                    <text:number>b.</text:number>
                    <text:p text:style-name="al">zich op te houden op een wijze die aan andere gebruikers of aan bewoners van nabij die openbare plaats gelegen woningen onnodig overlast of hinder berokkent.</text:p>
                  </text:list-item>
                  <text:list-item text:style-override="id1-3-2-2-3-2-3-5">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3-2-4" text:style-name="artikel">
                <text:p text:style-name="artikel_kop_titel"><text:span text:style-name="artikel_kop_label">Artikel</text:span> <text:span text:style-name="artikel_kop_nr">2:48</text:span> Verboden drankgebruik</text:p>
                <text:list text:style-name="id1-3-2-2-3-2-4-2">
                  <text:list-item text:style-override="id1-3-2-2-3-2-4-2">
                    <text:number>1.</text:number>
                    <text:p text:style-name="al">Het is verboden op een openbare plaats, binnen de bebouwde kommen van de gemeente Boekel of die deel uitmaakt van een door het college aangewezen gebied, alcoholhoudende drank te gebruiken of aangebroken flessen, blikjes en dergelijke met alcoholhoudende drank bij zich te hebben.</text:p>
                  </text:list-item>
                  <text:list-item text:style-override="id1-3-2-2-3-2-4-3">
                    <text:number>2.</text:number>
                    <text:p text:style-name="al">Het verbod is niet van toepassing op:</text:p>
                  </text:list-item>
                  <text:list-item text:style-override="id1-3-2-2-3-2-4-4">
                    <text:number>a.</text:number>
                    <text:p text:style-name="al">een terras dat behoort bij een horecabedrijf als bedoeld in artikel 1 van de Drank- en Horecawet; en</text:p>
                  </text:list-item>
                  <text:list-item text:style-override="id1-3-2-2-3-2-4-5">
                    <text:number>b.</text:number>
                    <text:p text:style-name="al">een andere plaats dan een horecabedrijf als bedoeld onder a, waarvoor een ontheffing geldt krachtens artikel 35 van de Drank en Horecawet.</text:p>
                  </text:list-item>
                </text:list>
              </text:section>
              <text:section text:name="artikel_id1-3-2-2-3-2-5" text:style-name="artikel">
                <text:p text:style-name="artikel_kop_titel"><text:span text:style-name="artikel_kop_label">Artikel</text:span> <text:span text:style-name="artikel_kop_nr">2:49</text:span> Verboden gedrag bij of in gebouwen</text:p>
                <text:list text:style-name="id1-3-2-2-3-2-5-2">
                  <text:list-item text:style-override="id1-3-2-2-3-2-5-2">
                    <text:number>1.</text:number>
                    <text:p text:style-name="al">Het is verboden:</text:p>
                  </text:list-item>
                  <text:list-item text:style-override="id1-3-2-2-3-2-5-3">
                    <text:number>a.</text:number>
                    <text:p text:style-name="al">zich zonder redelijk doel in een portiek of poort op te houden;</text:p>
                  </text:list-item>
                  <text:list-item text:style-override="id1-3-2-2-3-2-5-4">
                    <text:number>b.</text:number>
                    <text:p text:style-name="al">zonder redelijk doel in, op of tegen een raamkozijn of een drempel van een gebouw te zitten of te liggen.</text:p>
                  </text:list-item>
                  <text:list-item text:style-override="id1-3-2-2-3-2-5-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2-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2-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2-7-3">
                  <text:list-item text:style-override="id1-3-2-2-3-2-7-3-1">
                    <text:number>a.</text:number>
                    <text:p text:style-name="al">dit in strijd is met de uitdrukkelijk verklaarde wil van de gebruiker van dat gebouw of dat portiek; of</text:p>
                  </text:list-item>
                  <text:list-item text:style-override="id1-3-2-2-3-2-7-3-2">
                    <text:number>b.</text:number>
                    <text:p text:style-name="al">daardoor die ingang versperd wordt.</text:p>
                  </text:list-item>
                </text:list>
              </text:section>
              <text:section text:name="artikel_id1-3-2-2-3-2-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2-9" text:style-name="artikel">
                <text:p text:style-name="artikel_kop_titel"><text:span text:style-name="artikel_kop_label">Artikel</text:span> <text:span text:style-name="artikel_kop_nr">2:53</text:span> Bespieden van personen</text:p>
                <text:list text:style-name="id1-3-2-2-3-2-9-2">
                  <text:list-item text:style-override="id1-3-2-2-3-2-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2-9-3">
                    <text:number>2.</text:number>
                    <text:p text:style-name="al">Het is verboden door middel van een verrekijker of enig ander optisch instrument een persoon die zich in een gebouw, woonwagen of woonschip bevindt te bespieden.</text:p>
                  </text:list-item>
                </text:list>
              </text:section>
              <text:section text:name="artikel_id1-3-2-2-3-2-10" text:style-name="artikel">
                <text:p text:style-name="artikel_kop_titel"><text:span text:style-name="artikel_kop_label">Artikel</text:span> <text:span text:style-name="artikel_kop_nr">2:54</text:span> Bewakingsapparatuur</text:p>
                <text:p text:style-name="al">[gereserveerd]</text:p>
              </text:section>
              <text:section text:name="artikel_id1-3-2-2-3-2-11" text:style-name="artikel">
                <text:p text:style-name="artikel_kop_titel"><text:span text:style-name="artikel_kop_label">Artikel</text:span> <text:span text:style-name="artikel_kop_nr">2:55</text:span> Nodeloos alarmeren</text:p>
                <text:p text:style-name="al">[gereserveerd]</text:p>
              </text:section>
              <text:section text:name="artikel_id1-3-2-2-3-2-12" text:style-name="artikel">
                <text:p text:style-name="artikel_kop_titel"><text:span text:style-name="artikel_kop_label">Artikel</text:span> <text:span text:style-name="artikel_kop_nr">2:56</text:span> Alarminstallaties</text:p>
                <text:p text:style-name="al">[gereserveerd]</text:p>
              </text:section>
              <text:section text:name="artikel_id1-3-2-2-3-2-13" text:style-name="artikel">
                <text:p text:style-name="artikel_kop_titel"><text:span text:style-name="artikel_kop_label">Artikel</text:span> <text:span text:style-name="artikel_kop_nr">2:57</text:span> Loslopende honden</text:p>
                <text:list text:style-name="id1-3-2-2-3-2-13-2">
                  <text:list-item text:style-override="id1-3-2-2-3-2-13-2">
                    <text:number>1.</text:number>
                    <text:p text:style-name="al">Het is de eigenaar of houder van een hond verboden die hond te laten verblijven of te laten lopen:</text:p>
                  </text:list-item>
                  <text:list-item text:style-override="id1-3-2-2-3-2-13-3">
                    <text:number>a.</text:number>
                    <text:p text:style-name="al">op een voor het publiek toegankelijke en kennelijk als zodanig ingerichte kinderspeelplaats, zandbak of speelweide of op een andere door het college aangewezen plaats;</text:p>
                  </text:list-item>
                  <text:list-item text:style-override="id1-3-2-2-3-2-13-4">
                    <text:number>b.</text:number>
                    <text:p text:style-name="al">binnen de bebouwde kom op de weg indien de hond niet is aangelijnd; of</text:p>
                  </text:list-item>
                  <text:list-item text:style-override="id1-3-2-2-3-2-13-5">
                    <text:number>c.</text:number>
                    <text:p text:style-name="al">op de weg indien die hond niet is voorzien van een halsband of een ander identificatiemerk dat de eigenaar of houder duidelijk doet kennen.</text:p>
                  </text:list-item>
                  <text:list-item text:style-override="id1-3-2-2-3-2-13-6">
                    <text:number>2.</text:number>
                    <text:p text:style-name="al">Het verbod in het eerste lid, aanhef en onder b, is niet van toepassing op door het college aangewezen plaatsen.</text:p>
                  </text:list-item>
                  <text:list-item text:style-override="id1-3-2-2-3-2-13-7">
                    <text:number>3.</text:number>
                    <text:p text:style-name="al">De verboden in het eerste lid aanhef en onder a en b zijn niet van toepassing op de eigenaar of houder van een hond:</text:p>
                  </text:list-item>
                  <text:list-item text:style-override="id1-3-2-2-3-2-13-8">
                    <text:number>a.</text:number>
                    <text:p text:style-name="al">die zich vanwege zijn handicap door een geleidehond of sociale hulphond laat begeleiden; of</text:p>
                  </text:list-item>
                  <text:list-item text:style-override="id1-3-2-2-3-2-13-9">
                    <text:number>b.</text:number>
                    <text:p text:style-name="al">die deze hond aantoonbaar gekwalificeerd opleidt tot geleidehond of sociale hulphond.</text:p>
                  </text:list-item>
                </text:list>
              </text:section>
              <text:section text:name="artikel_id1-3-2-2-3-2-14" text:style-name="artikel">
                <text:p text:style-name="artikel_kop_titel"><text:span text:style-name="artikel_kop_label">Artikel</text:span> <text:span text:style-name="artikel_kop_nr">2:58</text:span> Verontreiniging door honden</text:p>
                <text:list text:style-name="id1-3-2-2-3-2-14-2">
                  <text:list-item text:style-override="id1-3-2-2-3-2-14-2">
                    <text:number>1.</text:number>
                    <text:p text:style-name="al">Degene die zich met een hond op een openbare plaats begeeft is verplicht ervoor te zorgen dat de uitwerpselen van die hond onmiddellijk worden verwijderd.</text:p>
                  </text:list-item>
                  <text:list-item text:style-override="id1-3-2-2-3-2-14-3">
                    <text:number>2.</text:number>
                    <text:p text:style-name="al">Het eerste lid is niet van toepassing op de eigenaar of houder van een hond</text:p>
                  </text:list-item>
                  <text:list-item text:style-override="id1-3-2-2-3-2-14-4">
                    <text:number>a.</text:number>
                    <text:p text:style-name="al">die zich vanwege zijn handicap door een geleidehond of sociale hulphond laat begeleiden; of</text:p>
                  </text:list-item>
                  <text:list-item text:style-override="id1-3-2-2-3-2-14-5">
                    <text:number>b.</text:number>
                    <text:p text:style-name="al">die deze hond aantoonbaar gekwalificeerd opleidt tot geleidehond of sociale hulphond.</text:p>
                  </text:list-item>
                  <text:list-item text:style-override="id1-3-2-2-3-2-14-6">
                    <text:number>3.</text:number>
                    <text:p text:style-name="al">Het bepaalde in het eerste lid is niet van toepassing op door het college aangewezen plaatsen.</text:p>
                  </text:list-item>
                </text:list>
              </text:section>
              <text:section text:name="artikel_id1-3-2-2-3-2-15" text:style-name="artikel">
                <text:p text:style-name="artikel_kop_titel"><text:span text:style-name="artikel_kop_label">Artikel</text:span> <text:span text:style-name="artikel_kop_nr">2:59</text:span> Gevaarlijke honden</text:p>
                <text:list text:style-name="id1-3-2-2-3-2-15-2">
                  <text:list-item text:style-override="id1-3-2-2-3-2-15-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2-15-2-2">
                    <text:number>2.</text:number>
                    <text:p text:style-name="al">Een aanlijngebod houdt in dat de eigenaar of houder verplicht is de hond aangelijnd te houden met een lijn met een lengte, gemeten van hand tot halsband, van ten hoogste 1,50 meter.</text:p>
                  </text:list-item>
                  <text:list-item text:style-override="id1-3-2-2-3-2-15-2-3">
                    <text:number>3.</text:number>
                    <text:p text:style-name="al">Een muilkorfgebod houdt in dat de eigenaar of houder verplicht is de hond voorzien te houden van een muilkorf die:</text:p>
                  </text:list-item>
                  <text:list-item text:style-override="id1-3-2-2-3-2-15-2-4">
                    <text:number>a.</text:number>
                    <text:p text:style-name="al">vervaardigd is van stevige kunststof, van stevig leer of van beide stoffen;</text:p>
                  </text:list-item>
                  <text:list-item text:style-override="id1-3-2-2-3-2-15-2-5">
                    <text:number>b.</text:number>
                    <text:p text:style-name="al">door middel van een stevige leren riem zodanig rond de hals is aangebracht dat verwijdering zonder toedoen van de mens niet mogelijk is; en</text:p>
                  </text:list-item>
                  <text:list-item text:style-override="id1-3-2-2-3-2-15-2-6">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section>
              <text:section text:name="artikel_id1-3-2-2-3-2-16" text:style-name="artikel">
                <text:p text:style-name="artikel_kop_titel"><text:span text:style-name="artikel_kop_label">Artikel</text:span> <text:span text:style-name="artikel_kop_nr">2:60</text:span> Houden of voeren van hinderlijke of schadelijke dieren</text:p>
                <text:list text:style-name="id1-3-2-2-3-2-16-2">
                  <text:list-item text:style-override="id1-3-2-2-3-2-1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3-2-16-3">
                    <text:number>a.</text:number>
                    <text:p text:style-name="al">aanwezig te hebben;</text:p>
                  </text:list-item>
                  <text:list-item text:style-override="id1-3-2-2-3-2-16-4">
                    <text:number>b.</text:number>
                    <text:p text:style-name="al">aanwezig te hebben anders dan met inachtneming van de door het college in het aanwijzingsbesluit gestelde regels;</text:p>
                  </text:list-item>
                  <text:list-item text:style-override="id1-3-2-2-3-2-16-5">
                    <text:number>c.</text:number>
                    <text:p text:style-name="al">aanwezig te hebben in een groter aantal dan in die aanwijzing is aangegeven; of</text:p>
                  </text:list-item>
                  <text:list-item text:style-override="id1-3-2-2-3-2-16-6">
                    <text:number>d.</text:number>
                    <text:p text:style-name="al">te voeren.</text:p>
                  </text:list-item>
                  <text:list-item text:style-override="id1-3-2-2-3-2-16-7">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3-2-16-8">
                    <text:number>3.</text:number>
                    <text:p text:style-name="al">Op de ontheffing is paragraaf 4.1.3.3 van de Algemene wet bestuursrecht (positieve fictieve beschikking bij niet tijdig beslissen) niet van toepassing.</text:p>
                  </text:list-item>
                </text:list>
              </text:section>
              <text:section text:name="artikel_id1-3-2-2-3-2-17" text:style-name="artikel">
                <text:p text:style-name="artikel_kop_titel"><text:span text:style-name="artikel_kop_label">Artikel</text:span> <text:span text:style-name="artikel_kop_nr">2:61</text:span> Wilde dieren</text:p>
                <text:p text:style-name="al">[gereserveerd]</text:p>
              </text:section>
              <text:section text:name="artikel_id1-3-2-2-3-2-18"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2-19" text:style-name="artikel">
                <text:p text:style-name="artikel_kop_titel"><text:span text:style-name="artikel_kop_label">Artikel</text:span> <text:span text:style-name="artikel_kop_nr">2:63</text:span> Duiven</text:p>
                <text:p text:style-name="al">[gereserveerd]</text:p>
              </text:section>
              <text:section text:name="artikel_id1-3-2-2-3-2-20" text:style-name="artikel">
                <text:p text:style-name="artikel_kop_titel"><text:span text:style-name="artikel_kop_label">Artikel</text:span> <text:span text:style-name="artikel_kop_nr">2:64</text:span> Bijen</text:p>
                <text:list text:style-name="id1-3-2-2-3-2-20-2">
                  <text:list-item text:style-override="id1-3-2-2-3-2-20-2">
                    <text:number>1.</text:number>
                    <text:p text:style-name="al">Het is verboden bijen te houden:</text:p>
                  </text:list-item>
                  <text:list-item text:style-override="id1-3-2-2-3-2-20-3">
                    <text:number>a.</text:number>
                    <text:p text:style-name="al">binnen een afstand van 30 meter van woningen of andere gebouwen waar overdag mensen verblijven;</text:p>
                  </text:list-item>
                  <text:list-item text:style-override="id1-3-2-2-3-2-20-4">
                    <text:number>b.</text:number>
                    <text:p text:style-name="al">binnen een afstand van 30 meter van de weg.</text:p>
                  </text:list-item>
                  <text:list-item text:style-override="id1-3-2-2-3-2-20-5">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3-2-20-6">
                    <text:number>3.</text:number>
                    <text:p text:style-name="al">Het verbod in het eerste lid, aanhef en onder a, is niet van toepassing voor de bijenhouder die rechthebbende is op de woningen of gebouwen bedoeld in dat lid.</text:p>
                  </text:list-item>
                  <text:list-item text:style-override="id1-3-2-2-3-2-20-7">
                    <text:number>4.</text:number>
                    <text:p text:style-name="al">Het verbod in het eerste lid, aanhef en onder b is niet van toepassing op situaties waarin wordt voorzien door het Provinciaal wegenreglement .</text:p>
                  </text:list-item>
                  <text:list-item text:style-override="id1-3-2-2-3-2-20-8">
                    <text:number>5.</text:number>
                    <text:p text:style-name="al">Het college kan van het verbod in het eerste lid ontheffing verlenen.</text:p>
                  </text:list-item>
                  <text:list-item text:style-override="id1-3-2-2-3-2-20-9">
                    <text:number>6.</text:number>
                    <text:p text:style-name="al">Op de ontheffing is paragraaf 4.1.3.3 van de Algemene wet bestuursrecht (positieve fictieve beschikking bij niet tijdig beslissen) van toepassing.</text:p>
                  </text:list-item>
                </text:list>
              </text:section>
              <text:section text:name="artikel_id1-3-2-2-3-2-2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3-3" text:style-name="afdeling">
              <text:p text:style-name="afdeling_kop"><text:span text:style-name="label">Afdeling</text:span> <text:span text:style-name="nr">12.</text:span> Bepalingen ter bestrijding van heling van goederen</text:p>
              <text:section text:name="artikel_id1-3-2-2-3-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 .</text:p>
              </text:section>
              <text:section text:name="artikel_id1-3-2-2-3-3-3" text:style-name="artikel">
                <text:p text:style-name="artikel_kop_titel"><text:span text:style-name="artikel_kop_label">Artikel</text:span> <text:span text:style-name="artikel_kop_nr">2:67</text:span> Verplichtingen met betrekking tot het verkoopregister</text:p>
                <text:list text:style-name="id1-3-2-2-3-3-3-2">
                  <text:list-item text:style-override="id1-3-2-2-3-3-3-2">
                    <text:number>1.</text:number>
                    <text:p text:style-name="al">De handelaar is verplicht aantekening te houden van alle gebruikte of ongeregelde goederen die hij verkoopt of op andere wijze overdraagt, in een doorlopend register, en daarin onverwijld op te nemen:</text:p>
                  </text:list-item>
                  <text:list-item text:style-override="id1-3-2-2-3-3-3-3">
                    <text:number>a.</text:number>
                    <text:p text:style-name="al">het volgnummer van de aantekening met betrekking tot het goed;</text:p>
                  </text:list-item>
                  <text:list-item text:style-override="id1-3-2-2-3-3-3-4">
                    <text:number>b.</text:number>
                    <text:p text:style-name="al">de datum van verkoop of overdracht van het goed;</text:p>
                  </text:list-item>
                  <text:list-item text:style-override="id1-3-2-2-3-3-3-5">
                    <text:number>c.</text:number>
                    <text:p text:style-name="al">een omschrijving van het goed, daaronder begrepen - voor zover dat mogelijk is - soort, merk en nummer van het goed;</text:p>
                  </text:list-item>
                  <text:list-item text:style-override="id1-3-2-2-3-3-3-6">
                    <text:number>d.</text:number>
                    <text:p text:style-name="al">de verkoopprijs of andere voorwaarden voor overdracht van het goed; en</text:p>
                  </text:list-item>
                  <text:list-item text:style-override="id1-3-2-2-3-3-3-7">
                    <text:number>e.</text:number>
                    <text:p text:style-name="al">de naam en het adres van degene die het goed heeft verkregen.</text:p>
                  </text:list-item>
                  <text:list-item text:style-override="id1-3-2-2-3-3-3-8">
                    <text:number>2.</text:number>
                    <text:p text:style-name="al">De burgemeester kan vrijstelling verlenen van deze verplichtingen.</text:p>
                  </text:list-item>
                  <text:list-item text:style-override="id1-3-2-2-3-3-3-9">
                    <text:number>3.</text:number>
                    <text:p text:style-name="al">Op de vrijstelling is paragraaf 4.1.3.3 van de Algemene wet bestuursrecht (positieve fictieve beschikking bij niet tijdig beslissen) van toepassing.</text:p>
                  </text:list-item>
                </text:list>
              </text:section>
              <text:section text:name="artikel_id1-3-2-2-3-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3-4-3">
                  <text:list-item text:style-override="id1-3-2-2-3-3-4-3-1">
                    <text:number>1.</text:number>
                    <text:p text:style-name="al">de burgemeester binnen drie dagen schriftelijk in kennis te stellen:</text:p>
                  </text:list-item>
                  <text:list-item text:style-override="id1-3-2-2-3-3-4-3-2">
                    <text:number>a.</text:number>
                    <text:p text:style-name="al">dat hij het beroep van handelaar uitoefent met vermelding van zijn woonadres en het adres van de bij zijn onderneming behorende vestiging;</text:p>
                  </text:list-item>
                  <text:list-item text:style-override="id1-3-2-2-3-3-4-3-3">
                    <text:number>b.</text:number>
                    <text:p text:style-name="al">van een verandering van de onder 1, sub a, bedoelde adressen;</text:p>
                  </text:list-item>
                  <text:list-item text:style-override="id1-3-2-2-3-3-4-3-4">
                    <text:number>c.</text:number>
                    <text:p text:style-name="al">dat hij het beroep van handelaar niet langer uitoefent;</text:p>
                  </text:list-item>
                  <text:list-item text:style-override="id1-3-2-2-3-3-4-3-5">
                    <text:number>d.</text:number>
                    <text:p text:style-name="al">dat hij enig goed kan verkrijgen dat redelijkerwijs van een misdrijf afkomstig is of voor de rechthebbende verloren is gegaan;</text:p>
                  </text:list-item>
                  <text:list-item text:style-override="id1-3-2-2-3-3-4-3-6">
                    <text:number>2.</text:number>
                    <text:p text:style-name="al">de burgemeester op eerste aanvraag zijn administratie of register ter inzage te geven;</text:p>
                  </text:list-item>
                  <text:list-item text:style-override="id1-3-2-2-3-3-4-3-7">
                    <text:number>3.</text:number>
                    <text:p text:style-name="al">aan de hoofdingang van elke vestiging een kenteken te hebben waarop zijn naam en de aard van de onderneming duidelijk zichtbaar zijn;</text:p>
                  </text:list-item>
                  <text:list-item text:style-override="id1-3-2-2-3-3-4-3-8">
                    <text:number>4.</text:number>
                    <text:p text:style-name="al">een door opkoop verkregen goed gedurende de eerste drie dagen in bewaring te houden in de staat waarin het goed verkregen is.</text:p>
                  </text:list-item>
                </text:list>
              </text:section>
              <text:section text:name="artikel_id1-3-2-2-3-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3-6" text:style-name="artikel">
                <text:p text:style-name="artikel_kop_titel"><text:span text:style-name="artikel_kop_label">Artikel</text:span> <text:span text:style-name="artikel_kop_nr">2:70</text:span> Handel binnen openbare inrichtingen</text:p>
                <text:p text:style-name="al">[vervallen]</text:p>
              </text:section>
              <text:p text:style-name="afdeling_bottom"/>
            </text:section>
            <text:section text:name="afdeling_id1-3-2-2-3-4" text:style-name="afdeling">
              <text:p text:style-name="afdeling_kop"><text:span text:style-name="label">Afdeling</text:span> <text:span text:style-name="nr">13.</text:span> Vuurwerk</text:p>
              <text:section text:name="artikel_id1-3-2-2-3-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3-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3-4-4" text:style-name="artikel">
                <text:p text:style-name="artikel_kop_titel"><text:span text:style-name="artikel_kop_label">Artikel</text:span> <text:span text:style-name="artikel_kop_nr">2:73</text:span> Gebruik van consumentenvuurwerk tijdens de jaarwisseling</text:p>
                <text:list text:style-name="id1-3-2-2-3-4-4-2">
                  <text:list-item text:style-override="id1-3-2-2-3-4-4-2">
                    <text:number>1.</text:number>
                    <text:p text:style-name="al">Het is verboden consumentenvuurwerk te gebruiken op een door het college in het belang van de voorkoming van gevaar, schade of overlast aangewezen plaats.</text:p>
                  </text:list-item>
                  <text:list-item text:style-override="id1-3-2-2-3-4-4-3">
                    <text:number>2.</text:number>
                    <text:p text:style-name="al">Het is verboden consumentenvuurwerk op een openbare plaats te gebruiken als dat gevaar, schade of overlast kan veroorzaken.</text:p>
                  </text:list-item>
                  <text:list-item text:style-override="id1-3-2-2-3-4-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3-4-5" text:style-name="artikel">
                <text:p text:style-name="artikel_kop_titel"><text:span text:style-name="artikel_kop_label">Artikel</text:span> <text:span text:style-name="artikel_kop_nr">2:73a</text:span> Bezigen van carbid tijdens de jaarwisseling.</text:p>
                <text:p text:style-name="al">1.Het is verboden met gebruikmaking van carbidgas, een ander soort gas of (vloei)stof een busdeksel, blikdeksel of ander projectiel af te schieten</text:p>
                <text:p text:style-name="al">
                <text:span text:style-name="nadrukcur">2</text:span>. Het verbod gesteld in het eerste lid geldt niet voor het afschieten van projectielen met melkbussen of vergelijkbare bussen of blikken, indien voldaan wordt aan de volgende voorwaarden:</text:p>
                <text:list text:style-name="id1-3-2-2-3-4-5-4">
                  <text:list-item text:style-override="id1-3-2-2-3-4-5-4-1">
                    <text:number>a.</text:number>
                    <text:p text:style-name="al">met melkbussen mogen geen deksels worden afgeschoten;</text:p>
                  </text:list-item>
                  <text:list-item text:style-override="id1-3-2-2-3-4-5-4-2">
                    <text:number>b.</text:number>
                    <text:p text:style-name="al">het afschieten vindt uitsluitend plaats op tijden waarop het op grond van het Vuurwerkbesluit is toegestaan consumentenvuurwerk tot ontbranding te brengen.</text:p>
                  </text:list-item>
                  <text:list-item text:style-override="id1-3-2-2-3-4-5-4-3">
                    <text:number>c.</text:number>
                    <text:p text:style-name="al">de eigenaar van het terrein van waaraf geschoten wordt dient daarvoor vooraf toestemming te hebben verleend en</text:p>
                  </text:list-item>
                  <text:list-item text:style-override="id1-3-2-2-3-4-5-4-4">
                    <text:number>d.</text:number>
                    <text:p text:style-name="al">de plaats vanwaar geschoten wordt is gelegen op het terrein aan de Waterval te Boekel dat in gebruik is bij Handboogvereniging Doele Willem III.</text:p>
                  </text:list-item>
                  <text:list-item text:style-override="id1-3-2-2-3-4-5-4-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p text:style-name="afdeling_bottom"/>
            </text:section>
            <text:section text:name="afdeling_id1-3-2-2-3-5" text:style-name="afdeling">
              <text:p text:style-name="afdeling_kop"><text:span text:style-name="label">Afdeling</text:span> <text:span text:style-name="nr">14.</text:span> Drugsoverlast</text:p>
              <text:section text:name="artikel_id1-3-2-2-3-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p text:style-name="afdeling_bottom"/>
            </text:section>
            <text:section text:name="afdeling_id1-3-2-2-3-6" text:style-name="afdeling">
              <text:p text:style-name="afdeling_kop"><text:span text:style-name="label">Afdeling</text:span> <text:span text:style-name="nr">15</text:span> Bestuurlijke ophouding, veiligheidsrisicogebieden en cameratoezicht op openbare plaatsen</text:p>
              <text:section text:name="artikel_id1-3-2-2-3-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lgemene plaatselijke verordening 2014 groepsgewijs niet naleven.</text:p>
              </text:section>
              <text:section text:name="artikel_id1-3-2-2-3-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6-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vaste camera’s voor een bepaalde duur ten behoeve van het toezicht op een openbare plaats.</text:p>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fdeling_id1-3-2-2-4-2" text:style-name="afdeling">
              <text:p text:style-name="afdeling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1.</text:number>
                    <text:p text:style-name="al">prostitutie: het zich beschikbaar stellen tot het verrichten van seksuele handelingen met een ander tegen vergoeding;</text:p>
                  </text:list-item>
                  <text:list-item text:style-override="id1-3-2-2-4-2-2-3-2">
                    <text:number>2.</text:number>
                    <text:p text:style-name="al">prostituee: degene die zich beschikbaar stelt tot het verrichten van seksuele handelingen met een ander tegen vergoeding;</text:p>
                  </text:list-item>
                  <text:list-item text:style-override="id1-3-2-2-4-2-2-3-3">
                    <text:number>3.</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4.</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5.</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6.</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7.</text:number>
                    <text:p text:style-name="al">beheerder: de natuurlijke persoon of personen die de onmiddellijke feitelijke leiding uitoefent, dan wel uitoefenen in een seksinrichting of escortbedrijf;</text:p>
                  </text:list-item>
                  <text:list-item text:style-override="id1-3-2-2-4-2-2-3-8">
                    <text:number>8.</text:number>
                    <text:p text:style-name="al">bezoeker: degene die aanwezig is in een seksinrichting, met uitzondering van: </text:p>
                  </text:list-item>
                  <text:list-item text:style-override="id1-3-2-2-4-2-2-3-9">
                    <text:number>a.</text:number>
                    <text:p text:style-name="al">de exploitant;</text:p>
                  </text:list-item>
                  <text:list-item text:style-override="id1-3-2-2-4-2-2-3-10">
                    <text:number>b.</text:number>
                    <text:p text:style-name="al">de beheerder;</text:p>
                  </text:list-item>
                  <text:list-item text:style-override="id1-3-2-2-4-2-2-3-11">
                    <text:number>c.</text:number>
                    <text:p text:style-name="al">de prostituee;</text:p>
                  </text:list-item>
                  <text:list-item text:style-override="id1-3-2-2-4-2-2-3-12">
                    <text:number>d.</text:number>
                    <text:p text:style-name="al">het personeel dat in de seksinrichting werkzaam is;</text:p>
                  </text:list-item>
                  <text:list-item text:style-override="id1-3-2-2-4-2-2-3-13">
                    <text:number>e.</text:number>
                    <text:p text:style-name="al">toezichthouders die zijn aangewezen op grond van artikel 6.2 van deze verordening;</text:p>
                  </text:list-item>
                  <text:list-item text:style-override="id1-3-2-2-4-2-2-3-14">
                    <text:number>f.</text:number>
                    <text:p text:style-name="al">andere personen wier aanwezigheid in de seksinrichting wegens dringende redenen noodzakelijk is.</text:p>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unnen het college en de burgemeester nadere regels stellen met betrekking tot de uitoefening van de bevoegdheden bedoeld in dit hoofdstuk.</text:p>
              </text:section>
              <text:p text:style-name="afdeling_bottom"/>
            </text:section>
            <text:section text:name="afdeling_id1-3-2-2-4-3" text:style-name="afdeling">
              <text:p text:style-name="afdeling_kop"><text:span text:style-name="label">Afdeling</text:span> <text:span text:style-name="nr">2.</text:span>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item>
                  <text:list-item text:style-override="id1-3-2-2-4-3-2-4">
                    <text:number>a.</text:number>
                    <text:p text:style-name="al">de persoonsgegevens van de exploitant;</text:p>
                  </text:list-item>
                  <text:list-item text:style-override="id1-3-2-2-4-3-2-5">
                    <text:number>b.</text:number>
                    <text:p text:style-name="al">de persoonsgegevens van de beheerder; en</text:p>
                  </text:list-item>
                  <text:list-item text:style-override="id1-3-2-2-4-3-2-6">
                    <text:number>c.</text:number>
                    <text:p text:style-name="al">de aard van de seksinrichting of het escortbedrijf.</text:p>
                  </text:list-item>
                  <text:list-item text:style-override="id1-3-2-2-4-3-2-7">
                    <text:number>3.</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item>
                  <text:list-item text:style-override="id1-3-2-2-4-3-3-3">
                    <text:number>a.</text:number>
                    <text:p text:style-name="al">staan niet onder curatele en zijn niet ontzet uit de ouderlijke macht of de voogdij;</text:p>
                  </text:list-item>
                  <text:list-item text:style-override="id1-3-2-2-4-3-3-4">
                    <text:number>b.</text:number>
                    <text:p text:style-name="al">zijn niet in enig opzicht van slecht levensgedrag; en</text:p>
                  </text:list-item>
                  <text:list-item text:style-override="id1-3-2-2-4-3-3-5">
                    <text:number>c.</text:number>
                    <text:p text:style-name="al">hebben de leeftijd van eenentwintig jaar bereikt.</text:p>
                  </text:list-item>
                  <text:list-item text:style-override="id1-3-2-2-4-3-3-6">
                    <text:number>2.</text:number>
                    <text:p text:style-name="al">Onverminderd het bepaalde in het eerste lid, zijn de exploitant en de beheerder niet:</text:p>
                  </text:list-item>
                  <text:list-item text:style-override="id1-3-2-2-4-3-3-7">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9">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4-3-3-10">
                    <text:number>·</text:number>
                    <text:p text:style-name="al">bepalingen gesteld bij of krachtens de Drank- en Horecawet, de Opiumwet, de Vreemdelingenwet en de Wet arbeid vreemdelingen;</text:p>
                  </text:list-item>
                  <text:list-item text:style-override="id1-3-2-2-4-3-3-11">
                    <text:number>·</text:number>
                    <text:p text:style-name="al">de artikelen 137c tot en met 137g, 140, 240b, 242 tot en met 249, 252, 250a (oud), 273a, 300 tot en met 303, 416, 417, 417bis, 426, 429quater en 453 van het Wetboek van Strafrecht;</text:p>
                  </text:list-item>
                  <text:list-item text:style-override="id1-3-2-2-4-3-3-12">
                    <text:number>·</text:number>
                    <text:p text:style-name="al">de artikelen 8 en 162, derde lid, alsmede artikel 6 juncto artikel 8 of juncto artikel 163 van de Wegenverkeerswet 1994;</text:p>
                  </text:list-item>
                  <text:list-item text:style-override="id1-3-2-2-4-3-3-13">
                    <text:number>·</text:number>
                    <text:p text:style-name="al">de artikelen 1, onder a, b en d, 13, 14, 27 en 30b van de Wet op de Kansspelen;</text:p>
                  </text:list-item>
                  <text:list-item text:style-override="id1-3-2-2-4-3-3-14">
                    <text:number>·</text:number>
                    <text:p text:style-name="al">de artikelen 2 en 3 van de Wet op de weerkorpsen;</text:p>
                  </text:list-item>
                  <text:list-item text:style-override="id1-3-2-2-4-3-3-15">
                    <text:number>·</text:number>
                    <text:p text:style-name="al">de artikelen 54 en 55 van de Wet wapens en munitie.</text:p>
                  </text:list-item>
                  <text:list-item text:style-override="id1-3-2-2-4-3-3-16">
                    <text:number>3.</text:number>
                    <text:p text:style-name="al">Met een veroordeling als bedoeld in het tweede lid wordt gelijk gesteld:</text:p>
                  </text:list-item>
                  <text:list-item text:style-override="id1-3-2-2-4-3-3-17">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18">
                    <text:number>b.</text:number>
                    <text:p text:style-name="al">een bevel tot tenuitvoerlegging van een voorwaardelijke straf.</text:p>
                  </text:list-item>
                  <text:list-item text:style-override="id1-3-2-2-4-3-3-19">
                    <text:number>4.</text:number>
                    <text:p text:style-name="al">De periode van vijf jaar, genoemd in het tweede lid, wordt:</text:p>
                  </text:list-item>
                  <text:list-item text:style-override="id1-3-2-2-4-3-3-20">
                    <text:number>a.</text:number>
                    <text:p text:style-name="al">bij de weigering van een vergunning teruggerekend vanaf de datum van beslissing op de aanvraag van de vergunning;</text:p>
                  </text:list-item>
                  <text:list-item text:style-override="id1-3-2-2-4-3-3-21">
                    <text:number>b.</text:number>
                    <text:p text:style-name="al">bij de intrekking van een vergunning teruggerekend vanaf de datum van de intrekking van deze vergunning.</text:p>
                  </text:list-item>
                  <text:list-item text:style-override="id1-3-2-2-4-3-3-22">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text:p>
                  </text:list-item>
                  <text:list-item text:style-override="id1-3-2-2-4-3-4-3">
                    <text:number>a.</text:number>
                    <text:p text:style-name="al">op maandag tot en met zondag tussen 03:00 uur en 06:00 uur;</text:p>
                  </text:list-item>
                  <text:list-item text:style-override="id1-3-2-2-4-3-4-4">
                    <text:number>b.</text:number>
                    <text:p text:style-name="al">de houder van een seksinrichting mag na 02:00 uur:</text:p>
                  </text:list-item>
                  <text:list-item text:style-override="id1-3-2-2-4-3-4-5">
                    <text:number>·</text:number>
                    <text:p text:style-name="al">geen publiek toelaten;</text:p>
                  </text:list-item>
                  <text:list-item text:style-override="id1-3-2-2-4-3-4-6">
                    <text:number>·</text:number>
                    <text:p text:style-name="al">niet meer tappen;</text:p>
                  </text:list-item>
                  <text:list-item text:style-override="id1-3-2-2-4-3-4-7">
                    <text:number>·</text:number>
                    <text:p text:style-name="al">geen muziek ten gehore brengen; en</text:p>
                  </text:list-item>
                  <text:list-item text:style-override="id1-3-2-2-4-3-4-8">
                    <text:number>·</text:number>
                    <text:p text:style-name="al">dient vanaf 02:00 uur de verlichting aan te hebben. </text:p>
                  </text:list-item>
                  <text:list-item text:style-override="id1-3-2-2-4-3-4-9">
                    <text:number>2.</text:number>
                    <text:p text:style-name="al">Het bevoegd bestuursorgaan kan voor een afzonderlijke seksinrichting andere sluitingstijden vaststellen.</text:p>
                  </text:list-item>
                  <text:list-item text:style-override="id1-3-2-2-4-3-4-10">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11">
                    <text:number>4.</text:number>
                    <text:p text:style-name="al">Het eerste tot en met derde lid zijn niet van toepassing op situaties waari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belangen genoemd in artikel 3:13, tweede lid of in geval van strijdigheid met de bepalingen in dit hoofdstuk kan het bevoegd bestuursorgaan:</text:p>
                  </text:list-item>
                  <text:list-item text:style-override="id1-3-2-2-4-3-5-3">
                    <text:number>a.</text:number>
                    <text:p text:style-name="al">tijdelijk andere dan de krachtens artikel 3:6, eerste of tweede lid, geldende sluitingstijden vaststellen;</text:p>
                  </text:list-item>
                  <text:list-item text:style-override="id1-3-2-2-4-3-5-4">
                    <text:number>b.</text:number>
                    <text:p text:style-name="al">van een afzonderlijke seksinrichting al dan niet tijdelijk de gedeeltelijke of algehele sluiting bevelen.</text:p>
                  </text:list-item>
                  <text:list-item text:style-override="id1-3-2-2-4-3-5-5">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4-3-6-3">
                    <text:number>2.</text:number>
                    <text:p text:style-name="al">De exploitant en de beheerder zien er voortdurend op toe dat in de seksinrichting:</text:p>
                  </text:list-item>
                  <text:list-item text:style-override="id1-3-2-2-4-3-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 en</text:p>
                  </text:list-item>
                  <text:list-item text:style-override="id1-3-2-2-4-3-6-5">
                    <text:number>b.</text:number>
                    <text:p text:style-name="al">geen prostitutie wordt uitgeoefend door personen in strijd met het bij of krachtens de Wet arbeid vreemdelingen of de Vreemdelingenwet bepaalde.</text:p>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4-3-7-3">
                    <text:number>2.</text:number>
                    <text:p text:style-name="al">Met het oog op de naleving van het verbod bedoeld in het eerste lid, kan door politieambtenaren het bevel worden gegeven zich onmiddellijk in een bepaalde richting te verwijderen.</text:p>
                  </text:list-item>
                  <text:list-item text:style-override="id1-3-2-2-4-3-7-4">
                    <text:number>3.</text:number>
                    <text:p text:style-name="al">Met het oog op de openbare orde en de belangen genoemd in artikel 3:13, tweede lid, kan door politieambtenaren aan personen die zich bevinden in het openbaar gebied het bevel worden gegeven zich onmiddellijk in een bepaalde richting te verwijderen.</text:p>
                  </text:list-item>
                  <text:list-item text:style-override="id1-3-2-2-4-3-7-5">
                    <text:number>4.</text:number>
                    <text:p text:style-name="al">De burgemeester kan met het oog op de openbare orde en de belangen genoemd in artikel 3:13, tweede lid, personen aan wie ten minste eenmaal een bevel is gegeven als bedoeld in het tweede of derde lid, verbieden zich gedurende bepaalde termijn, anders dan in een openbaar middel van vervoer, te bevinden op of aan door de burgemeester te bepalen wegen of gebieden.</text:p>
                  </text:list-item>
                  <text:list-item text:style-override="id1-3-2-2-4-3-7-6">
                    <text:number>5.</text:number>
                    <text:p text:style-name="al">De burgemeester beperkt het verbod bedoeld in het vierde lid indien dat in verband met de persoonlijke omstandigheden van betrokkene noodzakelijk is.</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4-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4">
                    <text:number>b.</text:number>
                    <text:p text:style-name="al">anders dan overeenkomstig de door het bevoegd bestuursorgaan in het belang van de openbare orde of de woon- en leefomgeving gestelde regels.</text:p>
                  </text:list-item>
                  <text:list-item text:style-override="id1-3-2-2-4-3-9-5">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4-4" text:style-name="afdeling">
              <text:p text:style-name="afdeling_kop"><text:span text:style-name="label">Afdeling</text:span> <text:span text:style-name="nr">3.</text:span> Beslistermijn: weigeringsgronden</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item>
                  <text:list-item text:style-override="id1-3-2-2-4-4-3-3">
                    <text:number>a.</text:number>
                    <text:p text:style-name="al">de exploitant of de beheerder niet voldoet aan de in artikel 3:5 gestelde eisen;</text:p>
                  </text:list-item>
                  <text:list-item text:style-override="id1-3-2-2-4-4-3-4">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4-3-5">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4-3-6">
                    <text:number>2.</text:number>
                    <text:p text:style-name="al">Voor seksinrichtingen en in Nederland gevestigde escortbedrijven kan, onverminderd het bepaalde in artikel 1:8, de vergunning bedoeld in artikel 3:4, eerste lid, worden geweigerd, in het belang van:</text:p>
                  </text:list-item>
                  <text:list-item text:style-override="id1-3-2-2-4-4-3-7">
                    <text:number>a.</text:number>
                    <text:p text:style-name="al">het voorkomen of beperken van overlast;</text:p>
                  </text:list-item>
                  <text:list-item text:style-override="id1-3-2-2-4-4-3-8">
                    <text:number>b.</text:number>
                    <text:p text:style-name="al">het voorkomen of beperken van aantasting van het woon- en leefklimaat;</text:p>
                  </text:list-item>
                  <text:list-item text:style-override="id1-3-2-2-4-4-3-9">
                    <text:number>c.</text:number>
                    <text:p text:style-name="al">de veiligheid van personen of goederen;</text:p>
                  </text:list-item>
                  <text:list-item text:style-override="id1-3-2-2-4-4-3-10">
                    <text:number>d.</text:number>
                    <text:p text:style-name="al">de verkeersvrijheid of -veiligheid;</text:p>
                  </text:list-item>
                  <text:list-item text:style-override="id1-3-2-2-4-4-3-11">
                    <text:number>e.</text:number>
                    <text:p text:style-name="al">de gezondheid of zedelijkheid; of</text:p>
                  </text:list-item>
                  <text:list-item text:style-override="id1-3-2-2-4-4-3-12">
                    <text:number>f.</text:number>
                    <text:p text:style-name="al">de arbeidsomstandigheden van de prostituee.</text:p>
                  </text:list-item>
                </text:list>
              </text:section>
              <text:p text:style-name="afdeling_bottom"/>
            </text:section>
            <text:section text:name="afdeling_id1-3-2-2-4-5" text:style-name="afdeling">
              <text:p text:style-name="afdeling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4-6" text:style-name="afdeling">
              <text:p text:style-name="afdeling_kop"><text:span text:style-name="label">Afdeling</text:span> <text:span text:style-name="nr">5.</text:span> Overgangsbepaling</text:p>
              <text:section text:name="artikel_id1-3-2-2-4-6-2" text:style-name="artikel">
                <text:p text:style-name="artikel_kop_titel"><text:span text:style-name="artikel_kop_label">Artikel</text:span> <text:span text:style-name="artikel_kop_nr">3:16</text:span> Overgangsbepaling</text:p>
                <text:p text:style-name="al">[gereserveerd]</text:p>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Besluit algemene regels voor inrichtingen milieubeheer ;</text:p>
                  </text:list-item>
                  <text:list-item text:style-override="id1-3-2-2-5-2-2-3-2">
                    <text:number>b.</text:number>
                    <text:p text:style-name="al">inrichting: inrichting type A of type B als bedoeld in het Besluit ;</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bedoeld in de artikelen 2.17, 2.19 en 2.20 van het Besluit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delen van de gemeente Boekel:</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vier incidentele festiviteiten per kalenderjaar te houden waarbij de geluidsnormen als bedoeld in de artikelen 2.17 , 2.19 en 2.20 van het Besluit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vier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gereserveerd]</text:p>
                  </text:list-item>
                  <text:list-item text:style-override="id1-3-2-2-5-2-4-8">
                    <text:number>7.</text:number>
                    <text:p text:style-name="al">[gereserveerd]</text:p>
                  </text:list-item>
                  <text:list-item text:style-override="id1-3-2-2-5-2-4-9">
                    <text:number>8.</text:number>
                    <text:p text:style-name="al">[gereserveerd]</text:p>
                  </text:list-item>
                  <text:list-item text:style-override="id1-3-2-2-5-2-4-10">
                    <text:number>9.</text:number>
                    <text:p text:style-name="al">[gereserveerd]</text:p>
                  </text:list-item>
                  <text:list-item text:style-override="id1-3-2-2-5-2-4-11">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p text:style-name="al">[gereserveerd]</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is niet van toepassing op situaties waarin wordt voorzien door de Wet geluidhinder , de Zondagswet , de Wet openbare manifestaties , het Vuurwerkbesluit of de Provinciale milieu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list-item>
                  <text:list-item text:style-override="id1-3-2-2-5-4-2-3">
                    <text:number>a.</text:number>
                    <text:p text:style-name="al">houtopstand: hakhout, een houtwal of een of meer bomen;</text:p>
                  </text:list-item>
                  <text:list-item text:style-override="id1-3-2-2-5-4-2-4">
                    <text:number>b.</text:number>
                    <text:p text:style-name="al">hakhout: een of meer bomen die na te zijn geveld, opnieuw op de stronk uitlopen.</text:p>
                  </text:list-item>
                  <text:list-item text:style-override="id1-3-2-2-5-4-2-5">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Het is verboden zonder vergunning van het of melding bij het bevoegd gezag houtopstanden te vellen of te doen vellen. Het verbod geldt uitsluitend voor bomen die voorkomen op de kaart 'Beschermde Bomen Boekel 2017'</text:number>
                  </text:list-item>
                </text:list>
                <text:p text:style-name="al">a. op de kaart 'Beschermde Bomen Boekel 2017' wordt onderscheidt gemaakt tussen:</text:p>
                <text:p text:style-name="al">i. Monumentale bomen</text:p>
                <text:p text:style-name="al">ii. Waardevolle bomen</text:p>
                <text:p text:style-name="al">iii. Gemeentelijke of provinciale bomen</text:p>
                <text:p text:style-name="al">iv. Bosgebieden</text:p>
                <text:p text:style-name="al">b. Voor alle monumentale bomen geldt een vergunningsplicht en herplantplicht</text:p>
                <text:p text:style-name="al">c. Voor alle waardevolle bomen geldt een vergunningsplicht en herplantplicht</text:p>
                <text:p text:style-name="al">d. Voor alle gemeente of provinciale bomen met een omtrek van de stam groter dan 95 cm op een hoogte van 1,30 boven het maaiveld, geldt een vergunningsplicht en herplantplicht</text:p>
                <text:p text:style-name="al">e. Voor bomen die onderdeel uitmaken van een bosgebied geldt een meldingsplicht en bij een afname van het oppervlakte ook een herplantplicht</text:p>
                <text:p text:style-name="al">2. In afwijking van artikel 1:8 kan de vergunning ook worden geweigerd op grond van: </text:p>
                <text:p text:style-name="al">a. de natuurwaarde van de houtopstand;</text:p>
                <text:p text:style-name="al">b. de landschappelijke waarde van de houtopstand;</text:p>
                <text:p text:style-name="al">c. de waarde van de houtopstand voor stads- en dorpsschoon;</text:p>
                <text:p text:style-name="al">d. de beeldbepalende waarden van de houtopstand; </text:p>
                <text:p text:style-name="al">e. de cultuurhistorische waarde van de houtopstand; of</text:p>
                <text:p text:style-name="al">f. de waarde voor de leefbaarheid van de houtopstand. </text:p>
                <text:p text:style-name="al">3. Het college is bevoegd om aan de herplant bepaalde voorschriften te stellen. </text:p>
                <text:p text:style-name="al">4. Het college is bevoegd om een herplantvergoeding in rekening te brengen indien:</text:p>
                <text:p text:style-name="al">a. de aanvrager zelf geen herplant kan verrichten. </text:p>
                <text:p text:style-name="al">5. De hoogte van deze herplantvergoeding is afhankelijk van de soort boom: </text:p>
                <text:p text:style-name="al">a. Voor monumentale bomen geldt een herplantvergoeding van € 750</text:p>
                <text:p text:style-name="al">b. Voor waardevolle bomen geldt een herplantvergoeding van € 500</text:p>
                <text:p text:style-name="al">c. Voor gemeentelijke bomen (omtrek &gt;95 cm) geldt een herplantvergoeding van €250</text:p>
                <text:p text:style-name="al">6. Het college is bevoegd om de herplantvergoeding te viervoudigen indien: </text:p>
                <text:p text:style-name="al">a. de aanvrager een vergunningplichtige boom kapt, zonder dat een omgevingsvergunning is verleend</text:p>
                <text:p text:style-name="al">7. Op de vergunning is paragraaf 4.1.3.3. van de Algemene wet bestuursrecht (positieve fictieve beschikking bij niet tijdig beslissen) niet van toepassing</text:p>
              </text:section>
              <text:section text:name="artikel_id1-3-2-2-5-4-4" text:style-name="artikel">
                <text:p text:style-name="artikel_kop_titel"><text:span text:style-name="artikel_kop_label">Artikel</text:span> <text:span text:style-name="artikel_kop_nr">4:11 Omgevingsvergunning voor het vellen van houtopstanden </text:span> </text:p>
                <text:p text:style-name="al">[gereserveerd]</text:p>
              </text:section>
              <text:p text:style-name="afdeling_bottom"/>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5-5-2-3">
                    <text:number>a.</text:number>
                    <text:p text:style-name="al">onbruikbare of aan hun oorspronkelijke bestemming onttrokken voer- of vaartuigen of onderdelen daarvan;</text:p>
                  </text:list-item>
                  <text:list-item text:style-override="id1-3-2-2-5-5-2-4">
                    <text:number>b.</text:number>
                    <text:p text:style-name="al">bromfietsen en motorvoertuigen of onderdelen daarvan;</text:p>
                  </text:list-item>
                  <text:list-item text:style-override="id1-3-2-2-5-5-2-5">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6">
                    <text:number>d.</text:number>
                    <text:p text:style-name="al">mestopslag, gierkelders of andere verzamelplaatsen van vuil, een verzameling ingekuild gras, loof of pulp of ingekuilde landbouwproducten, afbraakmaterialen en oude metalen.</text:p>
                  </text:list-item>
                  <text:list-item text:style-override="id1-3-2-2-5-5-2-7">
                    <text:number>2.</text:number>
                    <text:p text:style-name="al">Het college kan bij de aanwijzing nadere regels stellen.</text:p>
                  </text:list-item>
                  <text:list-item text:style-override="id1-3-2-2-5-5-2-8">
                    <text:number>3.</text:number>
                    <text:p text:style-name="al">Dit artikel is niet van toepassing op situaties waarin wordt voorzien krachtens de Wet ruimtelijke ordening of door of geldende Provinciale 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eerste lid is niet van toepassing op situaties waarin wordt voorzien door het Besluit algemene regels voor inrichtingen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stadsgezicht.</text:p>
                      </text:list-item>
                    </text:list>
                  </text:list-item>
                  <text:list-item text:style-override="id1-3-2-2-5-6-3-6">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2.1.</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2.2.</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item>
                  <text:list-item text:style-override="id1-3-2-2-6-2-3-3">
                    <text:number>a.</text:number>
                    <text:p text:style-name="al">het gebruiken van een voertuig voor het geven van lessen;</text:p>
                  </text:list-item>
                  <text:list-item text:style-override="id1-3-2-2-6-2-3-4">
                    <text:number>b.</text:number>
                    <text:p text:style-name="al">het gebruiken van een voertuig voor het vervoeren van personen tegen betaling.</text:p>
                  </text:list-item>
                  <text:list-item text:style-override="id1-3-2-2-6-2-3-5">
                    <text:number>2.</text:number>
                    <text:p text:style-name="al">Tot de voertuigen als bedoeld in dit artikel worden niet gerekend:</text:p>
                  </text:list-item>
                  <text:list-item text:style-override="id1-3-2-2-6-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7">
                    <text:number>b.</text:number>
                    <text:p text:style-name="al">voertuigen voor persoonlijk gebruik van de in het derde lid bedoelde persoon.</text:p>
                  </text:list-item>
                  <text:list-item text:style-override="id1-3-2-2-6-2-3-8">
                    <text:number>3.</text:number>
                    <text:p text:style-name="al">Het is degene die er zijn bedrijf, nevenbedrijf dan wel een gewoonte van maakt voertuigen te stallen, te herstellen, te slopen, te verhuren of te verhandelen, verboden:</text:p>
                  </text:list-item>
                  <text:list-item text:style-override="id1-3-2-2-6-2-3-9">
                    <text:number>a.</text:number>
                    <text:p text:style-name="al">drie of meer voertuigen die hem toebehoren of zijn toevertrouwd, op de weg te parkeren binnen een cirkel met een straal van 25 meter met als middelpunt een van deze voertuigen;</text:p>
                  </text:list-item>
                  <text:list-item text:style-override="id1-3-2-2-6-2-3-10">
                    <text:number>b.</text:number>
                    <text:p text:style-name="al">de weg als werkplaats voor voertuigen te gebruiken.</text:p>
                  </text:list-item>
                  <text:list-item text:style-override="id1-3-2-2-6-2-3-11">
                    <text:number>4.</text:number>
                    <text:p text:style-name="al">Het college kan ontheffing van het verbod verlenen.</text:p>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6-2-5" text:style-name="artikel">
                <text:p text:style-name="artikel_kop_titel"><text:span text:style-name="artikel_kop_label">Artikel</text:span> <text:span text:style-name="artikel_kop_nr">5:4</text:span> Defecte voertuigen</text:p>
                <text:p text:style-name="al">[gereserveerd]</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text:p>
                  </text:list-item>
                  <text:list-item text:style-override="id1-3-2-2-6-2-7-3">
                    <text:number>a.</text:number>
                    <text:p text:style-name="al">langer dan op drie achtereenvolgende dagen te plaatsen of te hebben in het openbaar gebied binnen de bebouwde kommen van de gemeente Boekel daar dit naar zijn oordeel buitensporig is met het oog op de verdeling van beschikbare parkeerruimte of schadelijk is voor het uiterlijk aanzien van de gemeente;</text:p>
                  </text:list-item>
                  <text:list-item text:style-override="id1-3-2-2-6-2-7-4">
                    <text:number>b.</text:number>
                    <text:p text:style-name="al">op een door het college aangewezen plaats te parkeren, waar dit naar zijn oordeel schadelijk is voor het uiterlijk aanzien van de gemeente.</text:p>
                  </text:list-item>
                  <text:list-item text:style-override="id1-3-2-2-6-2-7-5">
                    <text:number>2.</text:number>
                    <text:p text:style-name="al">Het college kan ontheffing verlenen van het verbod in het eerste lid, aanhef en onder a.</text:p>
                  </text:list-item>
                  <text:list-item text:style-override="id1-3-2-2-6-2-7-6">
                    <text:number>3.</text:number>
                    <text:p text:style-name="al">Het verbod in het eerste lid is niet van toepassing op situaties waarin wordt voorzien door het Provinciaal wegenreglement of de Provinciale landschapsverordening.</text:p>
                  </text:list-item>
                  <text:list-item text:style-override="id1-3-2-2-6-2-7-7">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verbod in het tweede lid is niet van toepassing op werkdagen van maandag tot en met vrijdag, dagelijks van 08.00 tot 18.00 uur.</text:p>
                  </text:list-item>
                  <text:list-item text:style-override="id1-3-2-2-6-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6">
                    <text:number>5.</text:number>
                    <text:p text:style-name="al">Het college kan van de in het eerste en tweede lid gestelde verboden ontheffing verlen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text:p>
                  </text:list-item>
                  <text:list-item text:style-override="id1-3-2-2-6-2-12-4">
                    <text:number>a.</text:number>
                    <text:p text:style-name="al">op de weg;</text:p>
                  </text:list-item>
                  <text:list-item text:style-override="id1-3-2-2-6-2-12-5">
                    <text:number>b.</text:number>
                    <text:p text:style-name="al">op voertuigen die worden gebruikt voor werkzaamheden door of vanwege de overheid; en</text:p>
                  </text:list-item>
                  <text:list-item text:style-override="id1-3-2-2-6-2-12-6">
                    <text:number>c.</text:number>
                    <text:p text:style-name="al">op voertuigen waarmee standplaats wordt of is ingenomen op terreinen die voor dit doel zijn bestemd.</text:p>
                  </text:list-item>
                  <text:list-item text:style-override="id1-3-2-2-6-2-12-7">
                    <text:number>3.</text:number>
                    <text:p text:style-name="al">Het college kan van het verbod ontheffing verlenen.</text:p>
                  </text:list-item>
                  <text:list-item text:style-override="id1-3-2-2-6-2-12-8">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6-3" text:style-name="afdeling">
              <text:p text:style-name="afdeling_kop"><text:span text:style-name="label">Afdeling</text:span> <text:span text:style-name="nr">2.</text:span> Collecteren</text:p>
              <text:section text:name="structuurtekst_id1-3-2-2-6-3-2" text:style-name="structuurtekst">
                <text:p text:style-name="al">[gereserveerd]</text:p>
              </text:section>
              <text:p text:style-name="afdeling_bottom"/>
            </text:section>
            <text:section text:name="afdeling_id1-3-2-2-6-4" text:style-name="afdeling">
              <text:p text:style-name="afdeling_kop"><text:span text:style-name="label">Afdeling</text:span> <text:span text:style-name="nr">3.</text:span> Venten</text:p>
              <text:section text:name="structuurtekst_id1-3-2-2-6-4-2" text:style-name="structuurtekst">
                <text:p text:style-name="al">[gereserveerd]</text:p>
              </text:section>
              <text:p text:style-name="afdeling_bottom"/>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item>
                  <text:list-item text:style-override="id1-3-2-2-6-5-2-4">
                    <text:number>a.</text:number>
                    <text:p text:style-name="al">een vaste plaats op een jaarmarkt of markt als bedoeld in artikel 160, eerste lid, aanhef en onder h, van de Gemeentewet;</text:p>
                  </text:list-item>
                  <text:list-item text:style-override="id1-3-2-2-6-5-2-5">
                    <text:number>b.</text:number>
                    <text:p text:style-name="al">een vaste plaats op een evenement als bedoeld in artikel 2:24.</text:p>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item>
                  <text:list-item text:style-override="id1-3-2-2-6-5-3-5">
                    <text:number>a.</text:number>
                    <text:p text:style-name="al">in het belang van de bescherming van het uiterlijk aanzien van de omgeving;</text:p>
                  </text:list-item>
                  <text:list-item text:style-override="id1-3-2-2-6-5-3-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6-5-3-7">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p text:style-name="al">[gereserveerd]</text:p>
              </text:section>
              <text:section text:name="artikel_id1-3-2-2-6-6-3" text:style-name="artikel">
                <text:p text:style-name="artikel_kop_titel"><text:span text:style-name="artikel_kop_label">Artikel</text:span> <text:span text:style-name="artikel_kop_nr">5:23</text:span> Organiseren van een snuffelmarkt</text:p>
                <text:p text:style-name="al">Zie artikel 2:24</text:p>
              </text:section>
              <text:p text:style-name="afdeling_bottom"/>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Algemene Verordening Ondergrondse Infrastructuren gemeente Boekel.</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6-7-4" text:style-name="artikel">
                <text:p text:style-name="artikel_kop_titel"><text:span text:style-name="artikel_kop_label">Artikel</text:span> <text:span text:style-name="artikel_kop_nr">5:26</text:span> Aanwijzingen ligplaats</text:p>
                <text:p text:style-name="al">[gereserveerd]. </text:p>
              </text:section>
              <text:section text:name="artikel_id1-3-2-2-6-7-5" text:style-name="artikel">
                <text:p text:style-name="artikel_kop_titel"><text:span text:style-name="artikel_kop_label">Artikel</text:span> <text:span text:style-name="artikel_kop_nr">5:27</text:span> Verbod innemen ligplaats</text:p>
                <text:p text:style-name="al">[gereserveerd].</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 het Binnenvaartpolitiereglement , de Waterwet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p text:style-name="al">[gereserveerd].</text:p>
              </text:section>
              <text:section text:name="artikel_id1-3-2-2-6-7-9" text:style-name="artikel">
                <text:p text:style-name="artikel_kop_titel"><text:span text:style-name="artikel_kop_label">Artikel</text:span> <text:span text:style-name="artikel_kop_nr">5:31</text:span> Overlast aan vaartuigen</text:p>
                <text:p text:style-name="al">[gereserveerd].</text:p>
              </text:section>
              <text:p text:style-name="afdeling_bottom"/>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1.</text:number>
                    <text:p text:style-name="al">Motorvoertuig; hetgeen daaronder wordt verstaan in artikel 1, onder z, van het Reglement verkeersregels en verkeerstekens 1990;</text:p>
                  </text:list-item>
                  <text:list-item text:style-override="id1-3-2-2-6-8-2-3-2">
                    <text:number>2.</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p text:style-name="al">[gereserveerd].</text:p>
              </text:section>
              <text:section text:name="artikel_id1-3-2-2-6-8-4" text:style-name="artikel">
                <text:p text:style-name="artikel_kop_titel"><text:span text:style-name="artikel_kop_label">Artikel</text:span> <text:span text:style-name="artikel_kop_nr">5:33</text:span> Beperking verkeer in natuurgebieden</text:p>
                <text:p text:style-name="al">[gereserveerd].</text:p>
              </text:section>
              <text:p text:style-name="afdeling_bottom"/>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item>
                  <text:list-item text:style-override="id1-3-2-2-6-9-2-4">
                    <text:number>a.</text:number>
                    <text:p text:style-name="al">verlichting door middel van kaarsen, fakkels en dergelijke;</text:p>
                  </text:list-item>
                  <text:list-item text:style-override="id1-3-2-2-6-9-2-5">
                    <text:number>b.</text:number>
                    <text:p text:style-name="al">sfeervuren zoals terrashaarden en vuurkorven, indien geen afvalstoffen worden verbrand;</text:p>
                  </text:list-item>
                  <text:list-item text:style-override="id1-3-2-2-6-9-2-6">
                    <text:number>c.</text:number>
                    <text:p text:style-name="al">vuur voor koken, bakken en braden.</text:p>
                  </text:list-item>
                  <text:list-item text:style-override="id1-3-2-2-6-9-2-7">
                    <text:number>3.</text:number>
                    <text:p text:style-name="al">Het college kan van dit verbod ontheffing verlenen.</text:p>
                  </text:list-item>
                  <text:list-item text:style-override="id1-3-2-2-6-9-2-8">
                    <text:number>4.</text:number>
                    <text:p text:style-name="al">Onverminderd het bepaalde in artikel 1:8 kan de ontheffing worden geweigerd ter bescherming van de flora en fauna.</text:p>
                  </text:list-item>
                  <text:list-item text:style-override="id1-3-2-2-6-9-2-9">
                    <text:number>5.</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p text:style-name="al">[gereserveerd].</text:p>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 de gemeentelijke opsporingsambtenaren en de buitengewoon opsporingsambtenaren zoals aangesloten bij de boa-pool waar de gemeente Boekel op dat moment bij is aangesloten.</text:p>
                </text:list-item>
                <text:list-item text:style-override="id1-3-2-2-7-3-3">
                  <text:number>2.</text:number>
                  <text:p text:style-name="al">Het college dan wel de burgemeester kan daarnaast andere personen met dit toezicht belas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Met ingang van de inwerkingtreding van deze verordening worden ingetrokken:</text:p>
              <text:list text:style-name="id1-3-2-2-7-5-3">
                <text:list-item text:style-override="id1-3-2-2-7-5-3-1">
                  <text:number>1.</text:number>
                  <text:p text:style-name="al">De Algemene Plaatselijke Verordening Gemeente Boekel 2010 en alle hierop aangebrachte wijzigingen</text:p>
                </text:list-item>
                <text:list-item text:style-override="id1-3-2-2-7-5-3-2">
                  <text:number>2.</text:number>
                  <text:p text:style-name="al">De Verordening kansspelautomaten.</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1 januari 2014.</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PV 2014.</text:p>
            </text:section>
            <text:p text:style-name="hoofdstuk_bottom"/>
          </text:section>
        </text:section>
        <text:section text:name="regeling-sluiting_id1-3-2-3" text:style-name="regeling-sluiting">
          <text:section text:name="ondertekening_id1-3-2-3-1">
            <text:p>Aldus besloten in de openbare vergadering van</text:p>
          </text:section>
          <text:section text:name="ondertekening_id1-3-2-3-2">
            <text:p>de raad van de gemeente Boekel, gehouden op 12 december 2013.</text:p>
          </text:section>
          <text:section text:name="ondertekening_id1-3-2-3-3">
            <text:p>de griffier, de voorzitter,</text:p>
          </text:section>
          <text:section text:name="ondertekening_id1-3-2-3-4">
            <text:p>M.R.P. Philipse P.M.J.H. Bos </text:p>
          </text:section>
          <text:section text:name="ondertekening_id1-3-2-3-5"/>
          <text:section text:name="ondertekening_id1-3-2-3-6"/>
        </text:section>
        <text:section text:name="bijlage_id1-3-2-4" text:style-name="bijlage">
          <text:p text:style-name="bijlage_top"/>
          <text:p text:style-name="al"/>
        </text:section>
        <text:section text:name="nota-toelichting_id1-3-2-5" text:style-name="nota-toelichting">
          <text:p text:style-name="kop_level0"><text:span text:style-name="label">Nota-toelichting</text:span> <text:span text:style-name="nr"/> </text:p>
          <text:p text:style-name="al">
          <text:span text:style-name="nadrukvet">ALGEMEEN</text:span>
        </text:p>
          <text:p text:style-name="al">Hieronder vindt u de toelichting op artikelen die afwijken van de model-APV. De artikelen die het model van de VNG volgen, worden toegelicht in de algemene toelichting. </text:p>
          <text:p text:style-name="al"/>
          <text:p text:style-name="al">Hoofdstuk 2 Openbare orde</text:p>
          <text:p text:style-name="al"/>
          <text:p text:style-name="al">
          <text:span text:style-name="nadrukondlijn">Artikel 2:18 Rookverbod</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april tot 1 oktober. Door in de verordening een periode op te nemen is het niet nodig om steeds bij droogte een rookverbod in te stellen. </text:p>
          <text:p text:style-name="al"/>
          <text:p text:style-name="al">
          <text:span text:style-name="nadrukondlijn">Artikel 2:25 Evenementen</text:span>
        </text:p>
          <text:p text:style-name="al">In de gemeente Boekel wordt een onderscheid gemaakt tussen vergunningplichtige en meldingsplichtige evenementen. Onder lid 3 zijn de voorwaarden opgenomen waaraan een evenement moet voldoen om een meldingsplichtig evenement te zijn. Deze bepalingen zijn opgenomen om zoveel mogelijk duidelijkheid te geven over wat een meldingsplichtig evenement is. </text:p>
          <text:p text:style-name="al"/>
          <text:p text:style-name="al">
          <text:span text:style-name="nadrukondlijn">Artikel 2:29 Sluitingsuur</text:span>
        </text:p>
          <text:p text:style-name="al">Dit artikel bestaat in de huidige vorm al zeker sinds 2000. Bij de totstandkoming ervan zijn de politie en de ondernemersvereniging Boekel destijds intensief betrokken geweest.</text:p>
          <text:p text:style-name="al">Doel van het artikel is dat er op alle dagen van de week dezelfde sluitingstijd geldt en dat bezoekers geleidelijk vertrekken. Er wordt onderscheid gemaakt tussen natte horecabedrijven (hier wordt alcohol verstrekt) en droge horecabedrijven (hier wordt geen alcohol verstrekt). Voor de natte horecabedrijven geldt een sluitingstijd van 02.00 uur, voor droge horecabedrijven is dit 02.30 uur. Voor alle horecabedrijven geldt dat om 03.00 uur geen bezoekers meer aanwezig mogen zijn. Dit betekent dat bezoekers tussen respectievelijk 02.00 uur en 02.30 uur en 03.00 uur geleidelijk het horecabedrijf kunnen verlaten. De voordelen zijn:</text:p>
          <text:p text:style-name="al">- betere handhaafbaarheid door duidelijke regelgeving;</text:p>
          <text:p text:style-name="al">- betere spreiding van huiswaarts kerende bezoekers waardoor minder kans op overlast bestaat;</text:p>
          <text:p text:style-name="al">- betere aansluiting op de in de regio gebruikelijke sluitingstijden.</text:p>
          <text:p text:style-name="al"/>
          <text:p text:style-name="al">
          <text:span text:style-name="nadrukondlijn">Artikel 2:30a Gebruik duurzaam kunststof glas- en vaatwerk</text:span>
        </text:p>
          <text:p text:style-name="al">Dit artikel creëert de mogelijkheid voor de burgemeester om glaswerk etc. te verbieden voor een of meer openbare inrichtingen. Bij evenementen is er de mogelijkheid om dit op te nemen in de voorschriften. Voor openbare inrichtingen bestaat deze mogelijkheid niet. Er zijn festiviteiten waarbij het wenselijk is dat het gebruik van glaswerk verboden wordt. De politie is groot voorstander van het opnemen van deze bepaling.</text:p>
          <text:p text:style-name="al"/>
          <text:p text:style-name="al">
          <text:span text:style-name="nadrukondlijn">Artikel 2:34b Schenktijden bij paracommerciële rechtspersonen</text:span>
        </text:p>
          <text:p text:style-name="al">In een bijeenkomst in november 2012 hebben vertegenwoordigers van de commerciële en paracommerciële horeca aangegeven dat zij behoefte hebben aan maatwerk op het gebied van de regels omtrent paracommercie. Door begin- en eindtijden vast te stellen is hieraan tegemoet gekomen. Dit geeft duidelijkheid en is ook gemakkelijker te handhaven. Sommige sportactiviteiten vinden echter plaats buiten deze tijden. In dit geval is het toegestaan om een uur na het einde van de sportactiviteit nog alcohol te schenken. Ook hierbij zijn eindtijden vastgesteld omdat het ongewenst is dat dit onbeperkt doorgaat.</text:p>
          <text:p text:style-name="al"/>
          <text:p text:style-name="al">
          <text:span text:style-name="nadrukondlijn">Artikel 2:34d Verboden bijeenkomsten bij paracommerciële rechtspersonen</text:span>
        </text:p>
          <text:p text:style-name="al">In dit artikel zijn de bepalingen omtrent paracommercie opgenomen. Op verzoek van de horeca zijn hier geen ontheffingen mogelijk.</text:p>
          <text:p text:style-name="al"/>
          <text:p text:style-name="al">
          <text:span text:style-name="nadrukondlijn">Artikel 2:34e Toegestane bijeenkomsten bij paracommerciële rechtspersonen</text:span>
        </text:p>
          <text:p text:style-name="al">In dit artikel wordt aangegeven welke bijeenkomsten zijn toegestaan. Hiervoor geldt geen meldingsplicht.</text:p>
          <text:p text:style-name="al"/>
          <text:p text:style-name="al">
          <text:span text:style-name="nadrukondlijn">Artikel 2:34f Ontheffing schenktijden en bijeenkomsten bij paracommerciële rechtspersonen.</text:span>
        </text:p>
          <text:p text:style-name="al">Indien een paracommerciële rechtspersoon een bijeenkomst wil houden die niet valt onder de genoemde bijeenkomsten bij artikel 2:34e dan kan de burgemeester hier ontheffing voor verlenen. Per paracommerciële rechtspersoon is dit drie keer per jaar mogelijk.</text:p>
          <text:p text:style-name="al"/>
          <text:p text:style-name="al">
          <text:span text:style-name="nadrukondlijn">Artikel 2:34h Verbod verstrekken van sterke drank door paracommerciële rechtspersonen.</text:span>
        </text:p>
          <text:p text:style-name="al">Uitgangspunt van het artikel is dat het schenken van sterke drank niet wordt toegestaan in een paracommerciële inrichting. Voor bijzondere gelegenheden van tijdelijke aard kan de burgemeester ontheffing verlenen.</text:p>
          <text:p text:style-name="al"/>
          <text:p text:style-name="al">
          <text:span text:style-name="nadrukondlijn">Artikel 2:48 Verboden drankgebruik</text:span>
        </text:p>
          <text:p text:style-name="al">Voorheen was de gehele gemeente Boekel aangewezen als plaats waar niet op de openbare wegen gedronken mocht worden. Uit jurisprudentie blijkt echter dat slechts een duidelijk omschreven gebied aangewezen moet worden. In afwijking van de model-APV van de VNG zijn wel de bebouwde kommen aangewezen. Als er andere plaatsen zijn waar hinderlijk drankgebruik moet worden verboden dan kan dat via een aanwijzingsbesluit van het college. Het verbod geldt uiteraard niet voor terrassen die deel uitmaken van een horecabedrijf, of tijdens een evenement waar op grond van artikel 35 van de Drank- en Horecawet toestemming is verleend om op de plaats waar dat evenement zich afspeelt alcoholhoudende drank te verstrekken.</text:p>
          <text:p text:style-name="al"/>
          <text:p text:style-name="al">
          <text:span text:style-name="nadrukondlijn">Artikel 2:73a Bezigen van carbid tijdens de jaarwisseling</text:span>
        </text:p>
          <text:p text:style-name="al">Het schieten met carbid werd jarenlang gezien als zeer hinderlijk. Het gebeurde op verschillende plaatsen in de gemeente en zowel op oudjaar, als het afsteken van vuurwerk is toegestaan, als op de dagen ervoor. Van de Vereniging voor Handboogschutters Doele Willem III is enkele jaren geleden het voorstel gekomen om het schieten met carbid op hun terrein meer gecontroleerd/geconcentreerd te doen. Uitgangspunt is dat het schieten wordt toegestaan op vergunde tijden op oudjaarsdag. Doordat deze activiteit nu in een gecontroleerde situatie en onder voorwaarden wordt toegestaan, is de overlast op andere plekken in de gemeente Boekel afgenomen. </text:p>
          <text:p text:style-name="al"/>
          <text:p text:style-name="al">Hoofdstuk 4 Bescherming van het milieu en het natuurschoon en zorg voor het uiterlijk aanzien van de gemeente.</text:p>
          <text:p text:style-name="al"/>
          <text:p text:style-name="al">
          <text:span text:style-name="nadrukondlijn">Artikel 4:11 Omgevingsvergunning voor het vellen van bomen</text:span>
        </text:p>
          <text:p text:style-name="al">De omgevingsvergunning voor het vellen van houtopstanden is aangewezen in artikel 2.2, eerste lid onder g. van de Wabo. In lid 1a wordt verwezen naar de ´inventarisatielijst waardevol groen´. Uitgangspunten van deze lijst zijn:</text:p>
          <text:list text:style-name="id1-3-2-5-48">
            <text:list-item text:style-override="id1-3-2-5-48-1">
              <text:number>1.</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5-48-2">
              <text:number>2.</text:number>
              <text:p text:style-name="al">Duidelijk en inzichtelijk voor de burgers;</text:p>
            </text:list-item>
          </text:list>
          <text:p text:style-name="al"/>
          <text:p text:style-name="al">
          <text:span text:style-name="nadrukondlijn">Artikel 4:18 Recreatief nachtverblijf buiten kampeerterreinen</text:span>
        </text:p>
          <text:p text:style-name="al">Dit artikel is opnieuw opgenomen omdat anders is niet kan worden tegengehouden dat buiten een kampeerterrein gekampeerd wordt.</text:p>
          <text:p text:style-name="al"/>
          <text:p text:style-name="al">Hoofdstuk 6 Straf-, overgangs- en slotbepalingen</text:p>
          <text:p text:style-name="al"/>
          <text:p text:style-name="al">
          <text:span text:style-name="nadrukondlijn">Artikel 6:1 Strafbepaling</text:span>
        </text:p>
          <text:p text:style-name="al">De Gemeentewet heeft aan de gemeenteraad de keuze gelaten om op overtreding van de artikelen van de verordening een geldboete te stellen van de eerste óf de tweede categorie. In deze APV is gekozen voor één enkele strafmaat. Hierdoor maakt de gemeente Boekel geen gebruik van de mogelijkheid om scheiding aan te brengen tussen lichte en zwaardere overtredingen. Doordat in de formulering is gekozen voor ‘alle bij of krachtens de in deze verordening opgenomen artikelen’ zijn deze allemaal van een strafmaat voorzien. Dit voorkomt dat er een enkele ontbreekt waardoor de strafbaarstelling hiervoor niet geldt. De rechter krijgt de gelegenheid om de strafmaat te bepalen. </text:p>
          <text:p text:style-name="al"/>
          <text:p text:style-name="al">
          <text:span text:style-name="nadrukondlijn">Artikel 6:2 toezichthouders</text:span>
        </text:p>
          <text:p text:style-name="al">Toezichthouders zijn personen die bij of krachtens wettelijk voorschrift belast zijn met het houden van toezicht op de naleving van het bepaalde bij of krachtens enig wettelijk voorschrift (artikel 5:11 Awb). De aanwijzing van de gemeentelijke opsporingsambtenaren en die van de Boa-pool als toezichthouders is in de APV opgenomen. Daarnaast kunnen toezichthouders door het college dan wel de burgemeester worden aangewezen.</text:p>
          <text:p text:style-name="al"/>
          <text:p text:style-name="al"/>
          <text:p text:style-name="al"/>
          <text:p text:style-name="al">TOELICHTING APV Inhoudsopgave </text:p>
          <text:p text:style-name="al">
          <text:a xlink:href="https://cvdr.overheid.nl/cvdr/Algemeen/Xopus/xopus/xopus.html#_Toc370977558" xlink:type="simple">TOELICHTING APV. 1</text:a>
        </text:p>
          <text:p text:style-name="al">
          <text:a xlink:href="https://cvdr.overheid.nl/cvdr/Algemeen/Xopus/xopus/xopus.html#_Toc370977559" xlink:type="simple">Inhoudsopgave. 1</text:a>
        </text:p>
          <text:p text:style-name="al">
          <text:a xlink:href="https://cvdr.overheid.nl/cvdr/Algemeen/Xopus/xopus/xopus.html#_Toc370977560" xlink:type="simple">HOOFDSTUK 1. ALGEMENE BEPALINGEN. 6</text:a>
        </text:p>
          <text:p text:style-name="al">
          <text:a xlink:href="https://cvdr.overheid.nl/cvdr/Algemeen/Xopus/xopus/xopus.html#_Toc370977561" xlink:type="simple">ALGEMEEN. 6</text:a>
        </text:p>
          <text:p text:style-name="al">
          <text:a xlink:href="https://cvdr.overheid.nl/cvdr/Algemeen/Xopus/xopus/xopus.html#_Toc370977562" xlink:type="simple">Artikel 1:1 Begripsomschrijvingen. 6</text:a>
        </text:p>
          <text:p text:style-name="al">
          <text:a xlink:href="https://cvdr.overheid.nl/cvdr/Algemeen/Xopus/xopus/xopus.html#_Toc370977563" xlink:type="simple">Artikel 1:2 Beslistermijn. 8</text:a>
        </text:p>
          <text:p text:style-name="al">
          <text:a xlink:href="https://cvdr.overheid.nl/cvdr/Algemeen/Xopus/xopus/xopus.html#_Toc370977564" xlink:type="simple">Artikel 1.3 Indieningvereisten bij iedere aanvraag. 9</text:a>
        </text:p>
          <text:p text:style-name="al">
          <text:a xlink:href="https://cvdr.overheid.nl/cvdr/Algemeen/Xopus/xopus/xopus.html#_Toc370977565" xlink:type="simple">Artikel 1:3 Indiening aanvraag. 9</text:a>
        </text:p>
          <text:p text:style-name="al">
          <text:a xlink:href="https://cvdr.overheid.nl/cvdr/Algemeen/Xopus/xopus/xopus.html#_Toc370977566" xlink:type="simple">Artikel 1:4 Voorschriften en beperkingen. 10</text:a>
        </text:p>
          <text:p text:style-name="al">
          <text:a xlink:href="https://cvdr.overheid.nl/cvdr/Algemeen/Xopus/xopus/xopus.html#_Toc370977567" xlink:type="simple">Artikel 1:5 Persoonlijk karakter van vergunning of ontheffing. 10</text:a>
        </text:p>
          <text:p text:style-name="al">
          <text:a xlink:href="https://cvdr.overheid.nl/cvdr/Algemeen/Xopus/xopus/xopus.html#_Toc370977568" xlink:type="simple">Artikel 1:6 Intrekking of wijziging van vergunning of ontheffing. 11</text:a>
        </text:p>
          <text:p text:style-name="al">
          <text:a xlink:href="https://cvdr.overheid.nl/cvdr/Algemeen/Xopus/xopus/xopus.html#_Toc370977569" xlink:type="simple">Artikel 1:7 Termijnen. 11</text:a>
        </text:p>
          <text:p text:style-name="al">
          <text:a xlink:href="https://cvdr.overheid.nl/cvdr/Algemeen/Xopus/xopus/xopus.html#_Toc370977570" xlink:type="simple">Artikel 1:8 Weigeringsgronden. 11</text:a>
        </text:p>
          <text:p text:style-name="al">
          <text:a xlink:href="https://cvdr.overheid.nl/cvdr/Algemeen/Xopus/xopus/xopus.html#_Toc370977571" xlink:type="simple">HOOFDSTUK 2. OPENBARE ORDE. 13</text:a>
        </text:p>
          <text:p text:style-name="al">
          <text:a xlink:href="https://cvdr.overheid.nl/cvdr/Algemeen/Xopus/xopus/xopus.html#_Toc370977572" xlink:type="simple">AFDELING 1 ORDE EN VEILIGHEID OP OPENBARE PLAATSEN. 13</text:a>
        </text:p>
          <text:p text:style-name="al">
          <text:a xlink:href="https://cvdr.overheid.nl/cvdr/Algemeen/Xopus/xopus/xopus.html#_Toc370977573" xlink:type="simple">Artikel 2:1 Samenscholing en ongeregeldheden. 13</text:a>
        </text:p>
          <text:p text:style-name="al">
          <text:a xlink:href="https://cvdr.overheid.nl/cvdr/Algemeen/Xopus/xopus/xopus.html#_Toc370977574" xlink:type="simple">Artikel 2:2 Optochten (gereserveerd) 14</text:a>
        </text:p>
          <text:p text:style-name="al">
          <text:a xlink:href="https://cvdr.overheid.nl/cvdr/Algemeen/Xopus/xopus/xopus.html#_Toc370977575" xlink:type="simple">Artikel 2:3 Kennisgeving betogingen op openbare plaatsen. 14</text:a>
        </text:p>
          <text:p text:style-name="al">
          <text:a xlink:href="https://cvdr.overheid.nl/cvdr/Algemeen/Xopus/xopus/xopus.html#_Toc370977576" xlink:type="simple">Artikel 2:4 Afwijking termijn. 18</text:a>
        </text:p>
          <text:p text:style-name="al">
          <text:a xlink:href="https://cvdr.overheid.nl/cvdr/Algemeen/Xopus/xopus/xopus.html#_Toc370977577" xlink:type="simple">Artikel 2:5 Te verstrekken gegevens. 18</text:a>
        </text:p>
          <text:p text:style-name="al">
          <text:a xlink:href="https://cvdr.overheid.nl/cvdr/Algemeen/Xopus/xopus/xopus.html#_Toc370977578" xlink:type="simple">Artikel 2:6 Beperking aanbieden e.d. van geschreven of gedrukte stukken of afbeeldingen 18</text:a>
        </text:p>
          <text:p text:style-name="al">
          <text:a xlink:href="https://cvdr.overheid.nl/cvdr/Algemeen/Xopus/xopus/xopus.html#_Toc370977579" xlink:type="simple">Artikel 2:7 Feest, muziek en wedstrijd e.d. 20</text:a>
        </text:p>
          <text:p text:style-name="al">
          <text:a xlink:href="https://cvdr.overheid.nl/cvdr/Algemeen/Xopus/xopus/xopus.html#_Toc370977580" xlink:type="simple">Artikel 2:8 Dienstverlening. 20</text:a>
        </text:p>
          <text:p text:style-name="al">
          <text:a xlink:href="https://cvdr.overheid.nl/cvdr/Algemeen/Xopus/xopus/xopus.html#_Toc370977581" xlink:type="simple">Artikel 2:9 Straatartiest 20</text:a>
        </text:p>
          <text:p text:style-name="al">
          <text:a xlink:href="https://cvdr.overheid.nl/cvdr/Algemeen/Xopus/xopus/xopus.html#_Toc370977582" xlink:type="simple">Artikel 2:10 A: vergunning voor het plaatsen van voorwerpen op of aan de weg in strijd met de publieke functie van de weg. 21</text:a>
        </text:p>
          <text:p text:style-name="al">
          <text:a xlink:href="https://cvdr.overheid.nl/cvdr/Algemeen/Xopus/xopus/xopus.html#_Toc370977583" xlink:type="simple">Artikel 20 B: afbakeningsbepalingen en uitzonderingen. 22</text:a>
        </text:p>
          <text:p text:style-name="al">
          <text:a xlink:href="https://cvdr.overheid.nl/cvdr/Algemeen/Xopus/xopus/xopus.html#_Toc370977584" xlink:type="simple">Artikel 2:10 C: vrij te stellen categorieën. 22</text:a>
        </text:p>
          <text:p text:style-name="al">
          <text:a xlink:href="https://cvdr.overheid.nl/cvdr/Algemeen/Xopus/xopus/xopus.html#_Toc370977585" xlink:type="simple">Artikelgewijze toelichting bij alternatieve artikelen met vergunningsplicht: 25</text:a>
        </text:p>
          <text:p text:style-name="al">
          <text:a xlink:href="https://cvdr.overheid.nl/cvdr/Algemeen/Xopus/xopus/xopus.html#_Toc370977586" xlink:type="simple">Artikel 2:10 A: vergunning voor het plaatsen van voorwerpen op of aan de weg in strijd met de publieke functie van de weg. 25</text:a>
        </text:p>
          <text:p text:style-name="al">
          <text:a xlink:href="https://cvdr.overheid.nl/cvdr/Algemeen/Xopus/xopus/xopus.html#_Toc370977587" xlink:type="simple">Artikel 2:10 B: afbakeningsbepalingen en uitzonderingen. 26</text:a>
        </text:p>
          <text:p text:style-name="al">
          <text:a xlink:href="https://cvdr.overheid.nl/cvdr/Algemeen/Xopus/xopus/xopus.html#_Toc370977588" xlink:type="simple">Artikel 2:10 C: vrijstellingen. 26</text:a>
        </text:p>
          <text:p text:style-name="al">
          <text:a xlink:href="https://cvdr.overheid.nl/cvdr/Algemeen/Xopus/xopus/xopus.html#_Toc370977589" xlink:type="simple">Artikel 2:11 Aanleggen, beschadigen en veranderen van een weg. 26</text:a>
        </text:p>
          <text:p text:style-name="al">
          <text:a xlink:href="https://cvdr.overheid.nl/cvdr/Algemeen/Xopus/xopus/xopus.html#_Toc370977590" xlink:type="simple">Artikel 2:12 Maken, veranderen van een uitweg. 28</text:a>
        </text:p>
          <text:p text:style-name="al">
          <text:a xlink:href="https://cvdr.overheid.nl/cvdr/Algemeen/Xopus/xopus/xopus.html#_Toc370977591" xlink:type="simple">AFDELING 6 VEILIGHEID OP DE WEG.. 29</text:a>
        </text:p>
          <text:p text:style-name="al">
          <text:a xlink:href="https://cvdr.overheid.nl/cvdr/Algemeen/Xopus/xopus/xopus.html#_Toc370977592" xlink:type="simple">Artikel 2:13 Veroorzaken van gladheid (gereserveerd) 30</text:a>
        </text:p>
          <text:p text:style-name="al">
          <text:a xlink:href="https://cvdr.overheid.nl/cvdr/Algemeen/Xopus/xopus/xopus.html#_Toc370977593" xlink:type="simple">Artikel 2:14 Winkelwagentjes. 30</text:a>
        </text:p>
          <text:p text:style-name="al">
          <text:a xlink:href="https://cvdr.overheid.nl/cvdr/Algemeen/Xopus/xopus/xopus.html#_Toc370977594" xlink:type="simple">Artikel 2:15 Hinderlijke beplanting of voorwerp. 30</text:a>
        </text:p>
          <text:p text:style-name="al">
          <text:a xlink:href="https://cvdr.overheid.nl/cvdr/Algemeen/Xopus/xopus/xopus.html#_Toc370977595" xlink:type="simple">Artikel 2:16 Openen straatkolken e.d. 30</text:a>
        </text:p>
          <text:p text:style-name="al">
          <text:a xlink:href="https://cvdr.overheid.nl/cvdr/Algemeen/Xopus/xopus/xopus.html#_Toc370977596" xlink:type="simple">Artikel 2:17 Kelderingangen e.d. 31</text:a>
        </text:p>
          <text:p text:style-name="al">
          <text:a xlink:href="https://cvdr.overheid.nl/cvdr/Algemeen/Xopus/xopus/xopus.html#_Toc370977597" xlink:type="simple">Artikel 2:18 Rookverbod in bossen en natuurterreinen. 31</text:a>
        </text:p>
          <text:p text:style-name="al">
          <text:a xlink:href="https://cvdr.overheid.nl/cvdr/Algemeen/Xopus/xopus/xopus.html#_Toc370977598" xlink:type="simple">Artikel 2:19 Gevaarlijk of hinderlijk voorwerp. 31</text:a>
        </text:p>
          <text:p text:style-name="al">
          <text:a xlink:href="https://cvdr.overheid.nl/cvdr/Algemeen/Xopus/xopus/xopus.html#_Toc370977599" xlink:type="simple">Artikel 2:21 Voorzieningen voor verkeer en verlichting. 31</text:a>
        </text:p>
          <text:p text:style-name="al">
          <text:a xlink:href="https://cvdr.overheid.nl/cvdr/Algemeen/Xopus/xopus/xopus.html#_Toc370977600" xlink:type="simple">Artikel 2:22 Objecten onder hoogspanningslijn. 31</text:a>
        </text:p>
          <text:p text:style-name="al">
          <text:a xlink:href="https://cvdr.overheid.nl/cvdr/Algemeen/Xopus/xopus/xopus.html#_Toc370977601" xlink:type="simple">Artikel 2:23 Veiligheid op het ijs. 32</text:a>
        </text:p>
          <text:p text:style-name="al">
          <text:a xlink:href="https://cvdr.overheid.nl/cvdr/Algemeen/Xopus/xopus/xopus.html#_Toc370977602" xlink:type="simple">Artikel 2:26 Ordeverstoring. 39</text:a>
        </text:p>
          <text:p text:style-name="al">
          <text:a xlink:href="https://cvdr.overheid.nl/cvdr/Algemeen/Xopus/xopus/xopus.html#_Toc370977603" xlink:type="simple">AFDELING 8 TOEZICHT OP OPENBARE INRICHTINGEN. 39</text:a>
        </text:p>
          <text:p text:style-name="al">
          <text:a xlink:href="https://cvdr.overheid.nl/cvdr/Algemeen/Xopus/xopus/xopus.html#_Toc370977604" xlink:type="simple">Artikel 2:27 Begripsbepalingen. 42</text:a>
        </text:p>
          <text:p text:style-name="al">
          <text:a xlink:href="https://cvdr.overheid.nl/cvdr/Algemeen/Xopus/xopus/xopus.html#_Toc370977605" xlink:type="simple">Artikel 2:28 Exploitatie openbare inrichting. 42</text:a>
        </text:p>
          <text:p text:style-name="al">
          <text:a xlink:href="https://cvdr.overheid.nl/cvdr/Algemeen/Xopus/xopus/xopus.html#_Toc370977606" xlink:type="simple">Artikel 2:29 Sluitingstijden. 46</text:a>
        </text:p>
          <text:p text:style-name="al">
          <text:a xlink:href="https://cvdr.overheid.nl/cvdr/Algemeen/Xopus/xopus/xopus.html#_Toc370977607" xlink:type="simple">Artikel 2:30 Afwijking sluitingstijden; tijdelijke sluiting. 47</text:a>
        </text:p>
          <text:p text:style-name="al">
          <text:a xlink:href="https://cvdr.overheid.nl/cvdr/Algemeen/Xopus/xopus/xopus.html#_Toc370977608" xlink:type="simple">Artikel 2:31 Verboden gedragingen. 48</text:a>
        </text:p>
          <text:p text:style-name="al">
          <text:a xlink:href="https://cvdr.overheid.nl/cvdr/Algemeen/Xopus/xopus/xopus.html#_Toc370977609" xlink:type="simple">Artikel 2:33 Het college als bevoegd bestuursorgaan. 50</text:a>
        </text:p>
          <text:p text:style-name="al">
          <text:a xlink:href="https://cvdr.overheid.nl/cvdr/Algemeen/Xopus/xopus/xopus.html#_Toc370977610" xlink:type="simple">TOELICHTING BIJ AFDELING 8A. 50</text:a>
        </text:p>
          <text:p text:style-name="al">
          <text:a xlink:href="https://cvdr.overheid.nl/cvdr/Algemeen/Xopus/xopus/xopus.html#_Toc370977611" xlink:type="simple">Algemeen. 50</text:a>
        </text:p>
          <text:p text:style-name="al">
          <text:a xlink:href="https://cvdr.overheid.nl/cvdr/Algemeen/Xopus/xopus/xopus.html#_Toc370977612" xlink:type="simple">Inleiding. 50</text:a>
        </text:p>
          <text:p text:style-name="al">
          <text:a xlink:href="https://cvdr.overheid.nl/cvdr/Algemeen/Xopus/xopus/xopus.html#_Toc370977613" xlink:type="simple">Bestuurlijke boete, strafbaarstelling, bestuursdwang. 50</text:a>
        </text:p>
          <text:p text:style-name="al">
          <text:a xlink:href="https://cvdr.overheid.nl/cvdr/Algemeen/Xopus/xopus/xopus.html#_Toc370977614" xlink:type="simple">Toezichthouders. 51</text:a>
        </text:p>
          <text:p text:style-name="al">
          <text:a xlink:href="https://cvdr.overheid.nl/cvdr/Algemeen/Xopus/xopus/xopus.html#_Toc370977615" xlink:type="simple">Definities. 51</text:a>
        </text:p>
          <text:p text:style-name="al">
          <text:a xlink:href="https://cvdr.overheid.nl/cvdr/Algemeen/Xopus/xopus/xopus.html#_Toc370977616" xlink:type="simple">Artikelsgewijze toelichting. 52</text:a>
        </text:p>
          <text:p text:style-name="al">
          <text:a xlink:href="https://cvdr.overheid.nl/cvdr/Algemeen/Xopus/xopus/xopus.html#_Toc370977617" xlink:type="simple">Artikel 2:34A Schenktijden paracommerciële rechtspersonen. 52</text:a>
        </text:p>
          <text:p text:style-name="al">
          <text:a xlink:href="https://cvdr.overheid.nl/cvdr/Algemeen/Xopus/xopus/xopus.html#_Toc370977618" xlink:type="simple">Artikel 2:34B Bijeenkomsten bij paracommerciële rechtspersonen. 53</text:a>
        </text:p>
          <text:p text:style-name="al">
          <text:a xlink:href="https://cvdr.overheid.nl/cvdr/Algemeen/Xopus/xopus/xopus.html#_Toc370977619" xlink:type="simple">Artikel 2:34C Beperkingen voor horecabedrijven en slijterijen. 55</text:a>
        </text:p>
          <text:p text:style-name="al">
          <text:a xlink:href="https://cvdr.overheid.nl/cvdr/Algemeen/Xopus/xopus/xopus.html#_Toc370977620" xlink:type="simple">Artikel 2:34D Beperkingen voor andere detailhandel dan slijtersbedrijven. 55</text:a>
        </text:p>
          <text:p text:style-name="al">
          <text:a xlink:href="https://cvdr.overheid.nl/cvdr/Algemeen/Xopus/xopus/xopus.html#_Toc370977621" xlink:type="simple">Artikel 2:34E Koppeling toegang aan leeftijden. 55</text:a>
        </text:p>
          <text:p text:style-name="al">
          <text:a xlink:href="https://cvdr.overheid.nl/cvdr/Algemeen/Xopus/xopus/xopus.html#_Toc370977622" xlink:type="simple">Artikel 2:34F Verbod happy hours. 56</text:a>
        </text:p>
          <text:p text:style-name="al">
          <text:a xlink:href="https://cvdr.overheid.nl/cvdr/Algemeen/Xopus/xopus/xopus.html#_Toc370977623" xlink:type="simple">AFDELING 9 TOEZICHT OP INRICHTINGEN TOT HET VERSCHAFFEN VAN NACHTVERBLIJF. 56</text:a>
        </text:p>
          <text:p text:style-name="al">
          <text:a xlink:href="https://cvdr.overheid.nl/cvdr/Algemeen/Xopus/xopus/xopus.html#_Toc370977624" xlink:type="simple">Artikel 2:35 Begripsbepalingen. 56</text:a>
        </text:p>
          <text:p text:style-name="al">
          <text:a xlink:href="https://cvdr.overheid.nl/cvdr/Algemeen/Xopus/xopus/xopus.html#_Toc370977625" xlink:type="simple">Artikel 2:36 Kennisgeving exploitatie. 56</text:a>
        </text:p>
          <text:p text:style-name="al">
          <text:a xlink:href="https://cvdr.overheid.nl/cvdr/Algemeen/Xopus/xopus/xopus.html#_Toc370977626" xlink:type="simple">Artikel 2:37 Nachtregister 56</text:a>
        </text:p>
          <text:p text:style-name="al">
          <text:a xlink:href="https://cvdr.overheid.nl/cvdr/Algemeen/Xopus/xopus/xopus.html#_Toc370977627" xlink:type="simple">Artikel 2:38 Verschaffing gegevens nachtregister 56</text:a>
        </text:p>
          <text:p text:style-name="al">
          <text:a xlink:href="https://cvdr.overheid.nl/cvdr/Algemeen/Xopus/xopus/xopus.html#_Toc370977628" xlink:type="simple">AFDELING 10 TOEZICHT OP SPEELGELEGENHEDEN. 57</text:a>
        </text:p>
          <text:p text:style-name="al">
          <text:a xlink:href="https://cvdr.overheid.nl/cvdr/Algemeen/Xopus/xopus/xopus.html#_Toc370977629" xlink:type="simple">Artikel 2:39 Speelgelegenheden. 57</text:a>
        </text:p>
          <text:p text:style-name="al">
          <text:a xlink:href="https://cvdr.overheid.nl/cvdr/Algemeen/Xopus/xopus/xopus.html#_Toc370977630" xlink:type="simple">Artikel 2:40 Speelautomaten. 58</text:a>
        </text:p>
          <text:p text:style-name="al">
          <text:a xlink:href="https://cvdr.overheid.nl/cvdr/Algemeen/Xopus/xopus/xopus.html#_Toc370977631" xlink:type="simple">AFDELING 11 MAATREGELEN TEGEN OVERLAST EN BALDADIGHEID.. 58</text:a>
        </text:p>
          <text:p text:style-name="al">
          <text:a xlink:href="https://cvdr.overheid.nl/cvdr/Algemeen/Xopus/xopus/xopus.html#_Toc370977632" xlink:type="simple">Artikel 2:41 Betreden gesloten woning of lokaal 58</text:a>
        </text:p>
          <text:p text:style-name="al">
          <text:a xlink:href="https://cvdr.overheid.nl/cvdr/Algemeen/Xopus/xopus/xopus.html#_Toc370977633" xlink:type="simple">Artikel 2:42 Plakken en kladden. 59</text:a>
        </text:p>
          <text:p text:style-name="al">
          <text:a xlink:href="https://cvdr.overheid.nl/cvdr/Algemeen/Xopus/xopus/xopus.html#_Toc370977634" xlink:type="simple">Artikel 2:43 Vervoer plakgereedschap e.d. 60</text:a>
        </text:p>
          <text:p text:style-name="al">
          <text:a xlink:href="https://cvdr.overheid.nl/cvdr/Algemeen/Xopus/xopus/xopus.html#_Toc370977635" xlink:type="simple">Artikel 2:44 Vervoer inbrekerswerktuigen. 60</text:a>
        </text:p>
          <text:p text:style-name="al">
          <text:a xlink:href="https://cvdr.overheid.nl/cvdr/Algemeen/Xopus/xopus/xopus.html#_Toc370977636" xlink:type="simple">Artikel 2:44A Vervoer geprepareerde voorwerpen. 60</text:a>
        </text:p>
          <text:p text:style-name="al">
          <text:a xlink:href="https://cvdr.overheid.nl/cvdr/Algemeen/Xopus/xopus/xopus.html#_Toc370977637" xlink:type="simple">Artikel 2:45 Betreden van plantsoenen e.d. 61</text:a>
        </text:p>
          <text:p text:style-name="al">
          <text:a xlink:href="https://cvdr.overheid.nl/cvdr/Algemeen/Xopus/xopus/xopus.html#_Toc370977638" xlink:type="simple">Artikel 2:46 Rijden over bermen e.d. 61</text:a>
        </text:p>
          <text:p text:style-name="al">
          <text:a xlink:href="https://cvdr.overheid.nl/cvdr/Algemeen/Xopus/xopus/xopus.html#_Toc370977639" xlink:type="simple">Artikel 2:47 Hinderlijk gedrag op openbare plaatsen. 61</text:a>
        </text:p>
          <text:p text:style-name="al">
          <text:a xlink:href="https://cvdr.overheid.nl/cvdr/Algemeen/Xopus/xopus/xopus.html#_Toc370977640" xlink:type="simple">Artikel 2:48 Verboden drankgebruik. 61</text:a>
        </text:p>
          <text:p text:style-name="al">
          <text:a xlink:href="https://cvdr.overheid.nl/cvdr/Algemeen/Xopus/xopus/xopus.html#_Toc370977641" xlink:type="simple">Artikel 2:49 Hinderlijk gedrag bij of in gebouwen. 62</text:a>
        </text:p>
          <text:p text:style-name="al">
          <text:a xlink:href="https://cvdr.overheid.nl/cvdr/Algemeen/Xopus/xopus/xopus.html#_Toc370977642" xlink:type="simple">Artikel 2:50 Hinderlijk gedrag in voor publiek toegankelijke ruimten. 62</text:a>
        </text:p>
          <text:p text:style-name="al">
          <text:a xlink:href="https://cvdr.overheid.nl/cvdr/Algemeen/Xopus/xopus/xopus.html#_Toc370977643" xlink:type="simple">Artikel 2:51 Neerzetten van fietsen e.d. 62</text:a>
        </text:p>
          <text:p text:style-name="al">
          <text:a xlink:href="https://cvdr.overheid.nl/cvdr/Algemeen/Xopus/xopus/xopus.html#_Toc370977644" xlink:type="simple">Artikel 2:52 Overlast van fiets of bromfiets op markt en kermisterrein e.d. 62</text:a>
        </text:p>
          <text:p text:style-name="al">
          <text:a xlink:href="https://cvdr.overheid.nl/cvdr/Algemeen/Xopus/xopus/xopus.html#_Toc370977645" xlink:type="simple">Artikel 2:53 Bespieden van personen. 63</text:a>
        </text:p>
          <text:p text:style-name="al">
          <text:a xlink:href="https://cvdr.overheid.nl/cvdr/Algemeen/Xopus/xopus/xopus.html#_Toc370977646" xlink:type="simple">Artikel 2:54 Bewakingsapparatuur (vervallen) 63</text:a>
        </text:p>
          <text:p text:style-name="al">
          <text:a xlink:href="https://cvdr.overheid.nl/cvdr/Algemeen/Xopus/xopus/xopus.html#_Toc370977647" xlink:type="simple">Artikel 2:55 Nodeloos alarmeren (vervallen) 63</text:a>
        </text:p>
          <text:p text:style-name="al">
          <text:a xlink:href="https://cvdr.overheid.nl/cvdr/Algemeen/Xopus/xopus/xopus.html#_Toc370977648" xlink:type="simple">Artikel 2:56 Alarminstallaties (vervallen) 63</text:a>
        </text:p>
          <text:p text:style-name="al">
          <text:a xlink:href="https://cvdr.overheid.nl/cvdr/Algemeen/Xopus/xopus/xopus.html#_Toc370977649" xlink:type="simple">Artikel 2:57 Loslopende honden. 64</text:a>
        </text:p>
          <text:p text:style-name="al">
          <text:a xlink:href="https://cvdr.overheid.nl/cvdr/Algemeen/Xopus/xopus/xopus.html#_Toc370977650" xlink:type="simple">Artikel 2:58 Verontreiniging door honden. 65</text:a>
        </text:p>
          <text:p text:style-name="al">
          <text:a xlink:href="https://cvdr.overheid.nl/cvdr/Algemeen/Xopus/xopus/xopus.html#_Toc370977651" xlink:type="simple">Artikel 2:59 Gevaarlijke honden. 65</text:a>
        </text:p>
          <text:p text:style-name="al">
          <text:a xlink:href="https://cvdr.overheid.nl/cvdr/Algemeen/Xopus/xopus/xopus.html#_Toc370977652" xlink:type="simple">Artikel 2:60 Houden van hinderlijke of schadelijke dieren. 66</text:a>
        </text:p>
          <text:p text:style-name="al">
          <text:a xlink:href="https://cvdr.overheid.nl/cvdr/Algemeen/Xopus/xopus/xopus.html#_Toc370977653" xlink:type="simple">Artikel 2:61 Wilde dieren. 66</text:a>
        </text:p>
          <text:p text:style-name="al">
          <text:a xlink:href="https://cvdr.overheid.nl/cvdr/Algemeen/Xopus/xopus/xopus.html#_Toc370977654" xlink:type="simple">Artikel 2:62 Loslopend vee. 67</text:a>
        </text:p>
          <text:p text:style-name="al">
          <text:a xlink:href="https://cvdr.overheid.nl/cvdr/Algemeen/Xopus/xopus/xopus.html#_Toc370977655" xlink:type="simple">Artikel 2:63 Duiven. 67</text:a>
        </text:p>
          <text:p text:style-name="al">
          <text:a xlink:href="https://cvdr.overheid.nl/cvdr/Algemeen/Xopus/xopus/xopus.html#_Toc370977656" xlink:type="simple">Artikel 2:64 Bijen. 67</text:a>
        </text:p>
          <text:p text:style-name="al">
          <text:a xlink:href="https://cvdr.overheid.nl/cvdr/Algemeen/Xopus/xopus/xopus.html#_Toc370977657" xlink:type="simple">Artikel 2:65 Bedelarij 67</text:a>
        </text:p>
          <text:p text:style-name="al">
          <text:a xlink:href="https://cvdr.overheid.nl/cvdr/Algemeen/Xopus/xopus/xopus.html#_Toc370977658" xlink:type="simple">AFDELING 12 BEPALINGEN TER BESTRIJDING VAN HELING VAN GOEDEREN. 68</text:a>
        </text:p>
          <text:p text:style-name="al">
          <text:a xlink:href="https://cvdr.overheid.nl/cvdr/Algemeen/Xopus/xopus/xopus.html#_Toc370977659" xlink:type="simple">Artikel 2:66 Begripsbepaling “handelaar” 68</text:a>
        </text:p>
          <text:p text:style-name="al">
          <text:a xlink:href="https://cvdr.overheid.nl/cvdr/Algemeen/Xopus/xopus/xopus.html#_Toc370977660" xlink:type="simple">Artikel 2:67 Verplichtingen met betrekking tot het verkoopregister 68</text:a>
        </text:p>
          <text:p text:style-name="al">
          <text:a xlink:href="https://cvdr.overheid.nl/cvdr/Algemeen/Xopus/xopus/xopus.html#_Toc370977661" xlink:type="simple">Artikel 2:68 Voorschriften als bedoeld in artikel 437ter van het Wetboek van Strafrecht 69</text:a>
        </text:p>
          <text:p text:style-name="al">
          <text:a xlink:href="https://cvdr.overheid.nl/cvdr/Algemeen/Xopus/xopus/xopus.html#_Toc370977662" xlink:type="simple">Artikel 2:69 Vervreemding van door opkoop verkregen goederen (vervallen) 70</text:a>
        </text:p>
          <text:p text:style-name="al">
          <text:a xlink:href="https://cvdr.overheid.nl/cvdr/Algemeen/Xopus/xopus/xopus.html#_Toc370977663" xlink:type="simple">Artikel 2:70 Handel in horecabedrijven. 70</text:a>
        </text:p>
          <text:p text:style-name="al">
          <text:a xlink:href="https://cvdr.overheid.nl/cvdr/Algemeen/Xopus/xopus/xopus.html#_Toc370977664" xlink:type="simple">AFDELING 13 VUURWERK. 70</text:a>
        </text:p>
          <text:p text:style-name="al">
          <text:a xlink:href="https://cvdr.overheid.nl/cvdr/Algemeen/Xopus/xopus/xopus.html#_Toc370977665" xlink:type="simple">Artikel 2:71 Begripsomschrijvingen. 70</text:a>
        </text:p>
          <text:p text:style-name="al">
          <text:a xlink:href="https://cvdr.overheid.nl/cvdr/Algemeen/Xopus/xopus/xopus.html#_Toc370977666" xlink:type="simple">Artikel 2:72 Ter beschikking stellen van vuurwerk tijdens verkoopdagen. 71</text:a>
        </text:p>
          <text:p text:style-name="al">
          <text:a xlink:href="https://cvdr.overheid.nl/cvdr/Algemeen/Xopus/xopus/xopus.html#_Toc370977667" xlink:type="simple">Artikel 2:73 Bezigen van vuurwerk. 72</text:a>
        </text:p>
          <text:p text:style-name="al">
          <text:a xlink:href="https://cvdr.overheid.nl/cvdr/Algemeen/Xopus/xopus/xopus.html#_Toc370977668" xlink:type="simple">Artikel 2:74 Drugshandel op straat 72</text:a>
        </text:p>
          <text:p text:style-name="al">
          <text:a xlink:href="https://cvdr.overheid.nl/cvdr/Algemeen/Xopus/xopus/xopus.html#_Toc370977669" xlink:type="simple">AFDELING 15 BESTUURLIJKE OPHOUDING, VEILIGHEIDSRISICOGEBIEDEEN EN CAMERATOEZICHT OP OPENBARE PLAATSEN. 73</text:a>
        </text:p>
          <text:p text:style-name="al">
          <text:a xlink:href="https://cvdr.overheid.nl/cvdr/Algemeen/Xopus/xopus/xopus.html#_Toc370977670" xlink:type="simple">Artikel 2:75 Bestuurlijke ophouding. 73</text:a>
        </text:p>
          <text:p text:style-name="al">
          <text:a xlink:href="https://cvdr.overheid.nl/cvdr/Algemeen/Xopus/xopus/xopus.html#_Toc370977671" xlink:type="simple">Artikel 2:76 Veiligheidsrisicogebieden. 73</text:a>
        </text:p>
          <text:p text:style-name="al">
          <text:a xlink:href="https://cvdr.overheid.nl/cvdr/Algemeen/Xopus/xopus/xopus.html#_Toc370977672" xlink:type="simple">Artikel 2:77 Cameratoezicht op openbare plaatsen. 74</text:a>
        </text:p>
          <text:p text:style-name="al">
          <text:a xlink:href="https://cvdr.overheid.nl/cvdr/Algemeen/Xopus/xopus/xopus.html#_Toc370977673" xlink:type="simple">HOOFDSTUK 3 SEKSINRICHTINGEN, SEKSWINKELS, STRAATPROSTITUTIE E.D. 75</text:a>
        </text:p>
          <text:p text:style-name="al">
          <text:a xlink:href="https://cvdr.overheid.nl/cvdr/Algemeen/Xopus/xopus/xopus.html#_Toc370977674" xlink:type="simple">Artikel 3:1 Begripsomschrijvingen. 75</text:a>
        </text:p>
          <text:p text:style-name="al">
          <text:a xlink:href="https://cvdr.overheid.nl/cvdr/Algemeen/Xopus/xopus/xopus.html#_Toc370977675" xlink:type="simple">Artikel 3:2 Bevoegd bestuursorgaan. 77</text:a>
        </text:p>
          <text:p text:style-name="al">
          <text:a xlink:href="https://cvdr.overheid.nl/cvdr/Algemeen/Xopus/xopus/xopus.html#_Toc370977676" xlink:type="simple">Artikel 3:3 Nadere regels. 77</text:a>
        </text:p>
          <text:p text:style-name="al">
          <text:a xlink:href="https://cvdr.overheid.nl/cvdr/Algemeen/Xopus/xopus/xopus.html#_Toc370977677" xlink:type="simple">Artikel 3:4 Seksinrichtingen. 78</text:a>
        </text:p>
          <text:p text:style-name="al">
          <text:a xlink:href="https://cvdr.overheid.nl/cvdr/Algemeen/Xopus/xopus/xopus.html#_Toc370977678" xlink:type="simple">Artikel 3:4 Seksinrichtingen. 78</text:a>
        </text:p>
          <text:p text:style-name="al">
          <text:a xlink:href="https://cvdr.overheid.nl/cvdr/Algemeen/Xopus/xopus/xopus.html#_Toc370977679" xlink:type="simple">Artikel 3:5 Gedragseisen exploitant en beheerder 79</text:a>
        </text:p>
          <text:p text:style-name="al">
          <text:a xlink:href="https://cvdr.overheid.nl/cvdr/Algemeen/Xopus/xopus/xopus.html#_Toc370977680" xlink:type="simple">Artikel 3:6 Sluitingstijden. 79</text:a>
        </text:p>
          <text:p text:style-name="al">
          <text:a xlink:href="https://cvdr.overheid.nl/cvdr/Algemeen/Xopus/xopus/xopus.html#_Toc370977681" xlink:type="simple">Artikel 3:7 Tijdelijke afwijking sluitingstijden; (tijdelijke) sluiting. 80</text:a>
        </text:p>
          <text:p text:style-name="al">
          <text:a xlink:href="https://cvdr.overheid.nl/cvdr/Algemeen/Xopus/xopus/xopus.html#_Toc370977682" xlink:type="simple">Artikel 3:8 Aanwezigheid van en toezicht door exploitant en beheerder 81</text:a>
        </text:p>
          <text:p text:style-name="al">
          <text:a xlink:href="https://cvdr.overheid.nl/cvdr/Algemeen/Xopus/xopus/xopus.html#_Toc370977683" xlink:type="simple">Artikel 3:9 Straatprostitutie. 81</text:a>
        </text:p>
          <text:p text:style-name="al">
          <text:a xlink:href="https://cvdr.overheid.nl/cvdr/Algemeen/Xopus/xopus/xopus.html#_Toc370977684" xlink:type="simple">Artikel 3:10 Sekswinkels. 82</text:a>
        </text:p>
          <text:p text:style-name="al">
          <text:a xlink:href="https://cvdr.overheid.nl/cvdr/Algemeen/Xopus/xopus/xopus.html#_Toc370977685" xlink:type="simple">Artikel 3:11 Tentoonstellen, aanbieden en aanbrengen van erotisch-pornografische goederen, afbeeldingen en dergelijke. 83</text:a>
        </text:p>
          <text:p text:style-name="al">
          <text:a xlink:href="https://cvdr.overheid.nl/cvdr/Algemeen/Xopus/xopus/xopus.html#_Toc370977686" xlink:type="simple">Artikel 3:12 Beslistermijn. 83</text:a>
        </text:p>
          <text:p text:style-name="al">
          <text:a xlink:href="https://cvdr.overheid.nl/cvdr/Algemeen/Xopus/xopus/xopus.html#_Toc370977687" xlink:type="simple">AFDELING 3 WEIGERINGSGRONDEN E.A. 83</text:a>
        </text:p>
          <text:p text:style-name="al">
          <text:a xlink:href="https://cvdr.overheid.nl/cvdr/Algemeen/Xopus/xopus/xopus.html#_Toc370977688" xlink:type="simple">Artikel 3:13 Weigeringsgronden. 83</text:a>
        </text:p>
          <text:p text:style-name="al">
          <text:a xlink:href="https://cvdr.overheid.nl/cvdr/Algemeen/Xopus/xopus/xopus.html#_Toc370977689" xlink:type="simple">Artikel 3:14 Beëindiging exploitatie. 85</text:a>
        </text:p>
          <text:p text:style-name="al">
          <text:a xlink:href="https://cvdr.overheid.nl/cvdr/Algemeen/Xopus/xopus/xopus.html#_Toc370977690" xlink:type="simple">Artikel 3:15 Wijziging beheer 85</text:a>
        </text:p>
          <text:p text:style-name="al">
          <text:a xlink:href="https://cvdr.overheid.nl/cvdr/Algemeen/Xopus/xopus/xopus.html#_Toc370977691" xlink:type="simple">Artikel 3:16 Overgangsbepaling. 85</text:a>
        </text:p>
          <text:p text:style-name="al">
          <text:a xlink:href="https://cvdr.overheid.nl/cvdr/Algemeen/Xopus/xopus/xopus.html#_Toc370977692" xlink:type="simple">HOOFDSTUK 4 BESCHERMING VAN HET MILIEU EN HET NATUURSCHOON EN ZORG VOOR HET UITERLIJK AANZIEN VAN DE GEMEENTE. 85</text:a>
        </text:p>
          <text:p text:style-name="al">
          <text:a xlink:href="https://cvdr.overheid.nl/cvdr/Algemeen/Xopus/xopus/xopus.html#_Toc370977693" xlink:type="simple">AFDELING 1 GELUIDHINDER EN VERLICHTING.. 85</text:a>
        </text:p>
          <text:p text:style-name="al">
          <text:a xlink:href="https://cvdr.overheid.nl/cvdr/Algemeen/Xopus/xopus/xopus.html#_Toc370977694" xlink:type="simple">Artikel 4:1 Begripsbepalingen. 85</text:a>
        </text:p>
          <text:p text:style-name="al">
          <text:a xlink:href="https://cvdr.overheid.nl/cvdr/Algemeen/Xopus/xopus/xopus.html#_Toc370977695" xlink:type="simple">Artikel 4:2 Aanwijzing collectieve festiviteiten. 86</text:a>
        </text:p>
          <text:p text:style-name="al">
          <text:a xlink:href="https://cvdr.overheid.nl/cvdr/Algemeen/Xopus/xopus/xopus.html#_Toc370977696" xlink:type="simple">Artikel 4:3 Kennisgeving incidentele festiviteiten. 87</text:a>
        </text:p>
          <text:p text:style-name="al">
          <text:a xlink:href="https://cvdr.overheid.nl/cvdr/Algemeen/Xopus/xopus/xopus.html#_Toc370977697" xlink:type="simple">Artikel 4:4 Verboden incidentele festiviteiten. 88</text:a>
        </text:p>
          <text:p text:style-name="al">
          <text:a xlink:href="https://cvdr.overheid.nl/cvdr/Algemeen/Xopus/xopus/xopus.html#_Toc370977698" xlink:type="simple">Artikel 4:5 Onversterkte muziek. 88</text:a>
        </text:p>
          <text:p text:style-name="al">
          <text:a xlink:href="https://cvdr.overheid.nl/cvdr/Algemeen/Xopus/xopus/xopus.html#_Toc370977699" xlink:type="simple">Artikel 4:5 A Traditioneel schieten. 89</text:a>
        </text:p>
          <text:p text:style-name="al">
          <text:a xlink:href="https://cvdr.overheid.nl/cvdr/Algemeen/Xopus/xopus/xopus.html#_Toc370977700" xlink:type="simple">Artikel 4:6 Overige geluidhinder 89</text:a>
        </text:p>
          <text:p text:style-name="al">
          <text:a xlink:href="https://cvdr.overheid.nl/cvdr/Algemeen/Xopus/xopus/xopus.html#_Toc370977701" xlink:type="simple">Artikel 4:6a (Geluid)hinder in de openlucht 90</text:a>
        </text:p>
          <text:p text:style-name="al">
          <text:a xlink:href="https://cvdr.overheid.nl/cvdr/Algemeen/Xopus/xopus/xopus.html#_Toc370977702" xlink:type="simple">Artikel 4:6b (Geluid)hinder door dieren. 91</text:a>
        </text:p>
          <text:p text:style-name="al">
          <text:a xlink:href="https://cvdr.overheid.nl/cvdr/Algemeen/Xopus/xopus/xopus.html#_Toc370977703" xlink:type="simple">Artikel 4:6c (Geluid)hinder door bromfietsen e.d. 91</text:a>
        </text:p>
          <text:p text:style-name="al">
          <text:a xlink:href="https://cvdr.overheid.nl/cvdr/Algemeen/Xopus/xopus/xopus.html#_Toc370977704" xlink:type="simple">Artikel 4:6d (Geluid)hinder door vrachtauto’s. 91</text:a>
        </text:p>
          <text:p text:style-name="al">
          <text:a xlink:href="https://cvdr.overheid.nl/cvdr/Algemeen/Xopus/xopus/xopus.html#_Toc370977705" xlink:type="simple">Artikel 4:6e Routering. 91</text:a>
        </text:p>
          <text:p text:style-name="al">
          <text:a xlink:href="https://cvdr.overheid.nl/cvdr/Algemeen/Xopus/xopus/xopus.html#_Toc370977706" xlink:type="simple">Artikel 4:6A Mosquito. 92</text:a>
        </text:p>
          <text:p text:style-name="al">
          <text:a xlink:href="https://cvdr.overheid.nl/cvdr/Algemeen/Xopus/xopus/xopus.html#_Toc370977707" xlink:type="simple">AFDELING 2 BODEM-, WEG- EN MILIEUVERONTREINIGING.. 92</text:a>
        </text:p>
          <text:p text:style-name="al">
          <text:a xlink:href="https://cvdr.overheid.nl/cvdr/Algemeen/Xopus/xopus/xopus.html#_Toc370977708" xlink:type="simple">Artikel 4:7 Straatvegen. 92</text:a>
        </text:p>
          <text:p text:style-name="al">
          <text:a xlink:href="https://cvdr.overheid.nl/cvdr/Algemeen/Xopus/xopus/xopus.html#_Toc370977709" xlink:type="simple">Artikel 4:8 Natuurlijke behoefte doen. 93</text:a>
        </text:p>
          <text:p text:style-name="al">
          <text:a xlink:href="https://cvdr.overheid.nl/cvdr/Algemeen/Xopus/xopus/xopus.html#_Toc370977710" xlink:type="simple">Artikel 4:9 Toestand van sloten en andere wateren en niet openbare riolen en putten buiten gebouwen 93</text:a>
        </text:p>
          <text:p text:style-name="al">
          <text:a xlink:href="https://cvdr.overheid.nl/cvdr/Algemeen/Xopus/xopus/xopus.html#_Toc370977711" xlink:type="simple">AFDELING 3 HET BEWAREN VAN HOUTOPSTANDEN. 93</text:a>
        </text:p>
          <text:p text:style-name="al">
          <text:a xlink:href="https://cvdr.overheid.nl/cvdr/Algemeen/Xopus/xopus/xopus.html#_Toc370977712" xlink:type="simple">Artikel 4:10 Begripsbepalingen. 93</text:a>
        </text:p>
          <text:p text:style-name="al">
          <text:a xlink:href="https://cvdr.overheid.nl/cvdr/Algemeen/Xopus/xopus/xopus.html#_Toc370977713" xlink:type="simple">Artikel 4:11 Kapvergunning. 93</text:a>
        </text:p>
          <text:p text:style-name="al">
          <text:a xlink:href="https://cvdr.overheid.nl/cvdr/Algemeen/Xopus/xopus/xopus.html#_Toc370977714" xlink:type="simple">Artikel 4:12 Vergunning van rechtswege. 94</text:a>
        </text:p>
          <text:p text:style-name="al">
          <text:a xlink:href="https://cvdr.overheid.nl/cvdr/Algemeen/Xopus/xopus/xopus.html#_Toc370977715" xlink:type="simple">AFDELING 4 MAATREGELEN TEGEN ONTSIERING EN STANKOVERLAST. 94</text:a>
        </text:p>
          <text:p text:style-name="al">
          <text:a xlink:href="https://cvdr.overheid.nl/cvdr/Algemeen/Xopus/xopus/xopus.html#_Toc370977716" xlink:type="simple">Artikel 4:13 Opslag voertuigen, vaartuigen, mest, afvalstoffen enz. 94</text:a>
        </text:p>
          <text:p text:style-name="al">
          <text:a xlink:href="https://cvdr.overheid.nl/cvdr/Algemeen/Xopus/xopus/xopus.html#_Toc370977717" xlink:type="simple">Artikel 4:14 Stankoverlast door gebruik van meststoffen (vervallen) 95</text:a>
        </text:p>
          <text:p text:style-name="al">
          <text:a xlink:href="https://cvdr.overheid.nl/cvdr/Algemeen/Xopus/xopus/xopus.html#_Toc370977718" xlink:type="simple">Artikel 4:15 Verbod hinderlijke of gevaarlijke handelsreclame. 95</text:a>
        </text:p>
          <text:p text:style-name="al">
          <text:a xlink:href="https://cvdr.overheid.nl/cvdr/Algemeen/Xopus/xopus/xopus.html#_Toc370977719" xlink:type="simple">Artikel 4:16 Vergunningplicht lichtreclame (optioneel) 95</text:a>
        </text:p>
          <text:p text:style-name="al">
          <text:a xlink:href="https://cvdr.overheid.nl/cvdr/Algemeen/Xopus/xopus/xopus.html#_Toc370977720" xlink:type="simple">AFDELING 5 KAMPEREN BUITEN KAMPEERTERREINEN. 96</text:a>
        </text:p>
          <text:p text:style-name="al">
          <text:a xlink:href="https://cvdr.overheid.nl/cvdr/Algemeen/Xopus/xopus/xopus.html#_Toc370977721" xlink:type="simple">Artikel 4:17 Begripsbepaling. 96</text:a>
        </text:p>
          <text:p text:style-name="al">
          <text:a xlink:href="https://cvdr.overheid.nl/cvdr/Algemeen/Xopus/xopus/xopus.html#_Toc370977722" xlink:type="simple">Artikel 4:18 Recreatief nachtverblijf buiten kampeerterreinen. 96</text:a>
        </text:p>
          <text:p text:style-name="al">
          <text:a xlink:href="https://cvdr.overheid.nl/cvdr/Algemeen/Xopus/xopus/xopus.html#_Toc370977723" xlink:type="simple">Artikel 4:19 Aanwijzing kampeerplaatsen. 96</text:a>
        </text:p>
          <text:p text:style-name="al">
          <text:a xlink:href="https://cvdr.overheid.nl/cvdr/Algemeen/Xopus/xopus/xopus.html#_Toc370977724" xlink:type="simple">HOOFDSTUK 5 ANDERE ONDERWERPEN BETREFFENDE DE HUISHOUDING DER GEMEENTE 96</text:a>
        </text:p>
          <text:p text:style-name="al">
          <text:a xlink:href="https://cvdr.overheid.nl/cvdr/Algemeen/Xopus/xopus/xopus.html#_Toc370977725" xlink:type="simple">AFDELING 1 PARKEEREXCESSEN. 96</text:a>
        </text:p>
          <text:p text:style-name="al">
          <text:a xlink:href="https://cvdr.overheid.nl/cvdr/Algemeen/Xopus/xopus/xopus.html#_Toc370977726" xlink:type="simple">Artikel 5:1 Begripsbepalingen. 99</text:a>
        </text:p>
          <text:p text:style-name="al">
          <text:a xlink:href="https://cvdr.overheid.nl/cvdr/Algemeen/Xopus/xopus/xopus.html#_Toc370977727" xlink:type="simple">Artikel 5:2 Parkeren van voertuigen van autobedrijf e.d. 99</text:a>
        </text:p>
          <text:p text:style-name="al">
          <text:a xlink:href="https://cvdr.overheid.nl/cvdr/Algemeen/Xopus/xopus/xopus.html#_Toc370977728" xlink:type="simple">Artikel 5:3 Te koop aanbieden van voertuigen. 100</text:a>
        </text:p>
          <text:p text:style-name="al">
          <text:a xlink:href="https://cvdr.overheid.nl/cvdr/Algemeen/Xopus/xopus/xopus.html#_Toc370977729" xlink:type="simple">Artikel 5:4 Defecte voertuigen. 100</text:a>
        </text:p>
          <text:p text:style-name="al">
          <text:a xlink:href="https://cvdr.overheid.nl/cvdr/Algemeen/Xopus/xopus/xopus.html#_Toc370977730" xlink:type="simple">Artikel 5:5 Voertuigwrakken. 101</text:a>
        </text:p>
          <text:p text:style-name="al">
          <text:a xlink:href="https://cvdr.overheid.nl/cvdr/Algemeen/Xopus/xopus/xopus.html#_Toc370977731" xlink:type="simple">Artikel 5:6 Kampeermiddelen e.d. 101</text:a>
        </text:p>
          <text:p text:style-name="al">
          <text:a xlink:href="https://cvdr.overheid.nl/cvdr/Algemeen/Xopus/xopus/xopus.html#_Toc370977732" xlink:type="simple">Artikel 5:7 Parkeren van reclamevoertuigen. 102</text:a>
        </text:p>
          <text:p text:style-name="al">
          <text:a xlink:href="https://cvdr.overheid.nl/cvdr/Algemeen/Xopus/xopus/xopus.html#_Toc370977733" xlink:type="simple">Artikel 5:8 Parkeren van grote voertuigen. 102</text:a>
        </text:p>
          <text:p text:style-name="al">
          <text:a xlink:href="https://cvdr.overheid.nl/cvdr/Algemeen/Xopus/xopus/xopus.html#_Toc370977734" xlink:type="simple">Artikel 5:9 Parkeren van uitzichtbelemmerende voertuigen. 105</text:a>
        </text:p>
          <text:p text:style-name="al">
          <text:a xlink:href="https://cvdr.overheid.nl/cvdr/Algemeen/Xopus/xopus/xopus.html#_Toc370977735" xlink:type="simple">Artikel 5:10 Parkeren van voertuigen met stankverspreidende stoffen. 105</text:a>
        </text:p>
          <text:p text:style-name="al">
          <text:a xlink:href="https://cvdr.overheid.nl/cvdr/Algemeen/Xopus/xopus/xopus.html#_Toc370977736" xlink:type="simple">Artikel 5:11 Aantasting groenvoorzieningen door voertuigen. 105</text:a>
        </text:p>
          <text:p text:style-name="al">
          <text:a xlink:href="https://cvdr.overheid.nl/cvdr/Algemeen/Xopus/xopus/xopus.html#_Toc370977737" xlink:type="simple">Artikel 5:12 Overlast van fiets of bromfiets. 106</text:a>
        </text:p>
          <text:p text:style-name="al">
          <text:a xlink:href="https://cvdr.overheid.nl/cvdr/Algemeen/Xopus/xopus/xopus.html#_Toc370977738" xlink:type="simple">AFDELING 2 COLLECTEREN. 107</text:a>
        </text:p>
          <text:p text:style-name="al">
          <text:a xlink:href="https://cvdr.overheid.nl/cvdr/Algemeen/Xopus/xopus/xopus.html#_Toc370977739" xlink:type="simple">Artikel 5:13 Inzameling van geld of goederen. 107</text:a>
        </text:p>
          <text:p text:style-name="al">
          <text:a xlink:href="https://cvdr.overheid.nl/cvdr/Algemeen/Xopus/xopus/xopus.html#_Toc370977740" xlink:type="simple">AFDELING 3 VENTEN. 112</text:a>
        </text:p>
          <text:p text:style-name="al">
          <text:a xlink:href="https://cvdr.overheid.nl/cvdr/Algemeen/Xopus/xopus/xopus.html#_Toc370977741" xlink:type="simple">Artikel 5:14 Begripsbepaling. 112</text:a>
        </text:p>
          <text:p text:style-name="al">
          <text:a xlink:href="https://cvdr.overheid.nl/cvdr/Algemeen/Xopus/xopus/xopus.html#_Toc370977742" xlink:type="simple">Artikel 5:15 Ventverbod. 113</text:a>
        </text:p>
          <text:p text:style-name="al">
          <text:a xlink:href="https://cvdr.overheid.nl/cvdr/Algemeen/Xopus/xopus/xopus.html#_Toc370977743" xlink:type="simple">Artikel 5:16 Venten met gedrukte stukken. 114</text:a>
        </text:p>
          <text:p text:style-name="al">
          <text:a xlink:href="https://cvdr.overheid.nl/cvdr/Algemeen/Xopus/xopus/xopus.html#_Toc370977744" xlink:type="simple">AFDELING 4 STANDPLAATSEN. 115</text:a>
        </text:p>
          <text:p text:style-name="al">
          <text:a xlink:href="https://cvdr.overheid.nl/cvdr/Algemeen/Xopus/xopus/xopus.html#_Toc370977745" xlink:type="simple">Artikel 5:17 Begripsbepaling. 115</text:a>
        </text:p>
          <text:p text:style-name="al">
          <text:a xlink:href="https://cvdr.overheid.nl/cvdr/Algemeen/Xopus/xopus/xopus.html#_Toc370977746" xlink:type="simple">Artikel 5:18 Standplaatsvergunning en weigeringsgronden. 115</text:a>
        </text:p>
          <text:p text:style-name="al">
          <text:a xlink:href="https://cvdr.overheid.nl/cvdr/Algemeen/Xopus/xopus/xopus.html#_Toc370977747" xlink:type="simple">Artikel 5:19 Toestemming rechthebbende. 119</text:a>
        </text:p>
          <text:p text:style-name="al">
          <text:a xlink:href="https://cvdr.overheid.nl/cvdr/Algemeen/Xopus/xopus/xopus.html#_Toc370977748" xlink:type="simple">Artikel 5:21 Aanhoudingsplicht 119</text:a>
        </text:p>
          <text:p text:style-name="al">
          <text:a xlink:href="https://cvdr.overheid.nl/cvdr/Algemeen/Xopus/xopus/xopus.html#_Toc370977749" xlink:type="simple">AFDELING 5 SNUFFELMARKTEN. 119</text:a>
        </text:p>
          <text:p text:style-name="al">
          <text:a xlink:href="https://cvdr.overheid.nl/cvdr/Algemeen/Xopus/xopus/xopus.html#_Toc370977750" xlink:type="simple">Artikel 5:22 Begripsbepaling. 119</text:a>
        </text:p>
          <text:p text:style-name="al">
          <text:a xlink:href="https://cvdr.overheid.nl/cvdr/Algemeen/Xopus/xopus/xopus.html#_Toc370977751" xlink:type="simple">Artikel 5:23 Organiseren van een snuffelmarkt 120</text:a>
        </text:p>
          <text:p text:style-name="al">
          <text:a xlink:href="https://cvdr.overheid.nl/cvdr/Algemeen/Xopus/xopus/xopus.html#_Toc370977752" xlink:type="simple">Artikel 5:23 Organiseren van een snuffelmarkt 120</text:a>
        </text:p>
          <text:p text:style-name="al">
          <text:a xlink:href="https://cvdr.overheid.nl/cvdr/Algemeen/Xopus/xopus/xopus.html#_Toc370977753" xlink:type="simple">AFDELING 6 OPENBAAR WATER. 121</text:a>
        </text:p>
          <text:p text:style-name="al">
          <text:a xlink:href="https://cvdr.overheid.nl/cvdr/Algemeen/Xopus/xopus/xopus.html#_Toc370977754" xlink:type="simple">Artikel 5:24 Voorwerpen op, in of boven openbaar water 123</text:a>
        </text:p>
          <text:p text:style-name="al">
          <text:a xlink:href="https://cvdr.overheid.nl/cvdr/Algemeen/Xopus/xopus/xopus.html#_Toc370977755" xlink:type="simple">Artikel 5:25 Ligplaats woonschepen en overige vaartuigen. 123</text:a>
        </text:p>
          <text:p text:style-name="al">
          <text:a xlink:href="https://cvdr.overheid.nl/cvdr/Algemeen/Xopus/xopus/xopus.html#_Toc370977756" xlink:type="simple">Artikel 5:26 Aanwijzingen ligplaats. 126</text:a>
        </text:p>
          <text:p text:style-name="al">
          <text:a xlink:href="https://cvdr.overheid.nl/cvdr/Algemeen/Xopus/xopus/xopus.html#_Toc370977757" xlink:type="simple">Artikel 5:27 Verbod innemen ligplaats. 126</text:a>
        </text:p>
          <text:p text:style-name="al">
          <text:a xlink:href="https://cvdr.overheid.nl/cvdr/Algemeen/Xopus/xopus/xopus.html#_Toc370977758" xlink:type="simple">Artikel 5:28 Beschadigen van waterstaatswerken. 126</text:a>
        </text:p>
          <text:p text:style-name="al">
          <text:a xlink:href="https://cvdr.overheid.nl/cvdr/Algemeen/Xopus/xopus/xopus.html#_Toc370977759" xlink:type="simple">Artikel 5:29 Reddingsmiddelen. 126</text:a>
        </text:p>
          <text:p text:style-name="al">
          <text:a xlink:href="https://cvdr.overheid.nl/cvdr/Algemeen/Xopus/xopus/xopus.html#_Toc370977760" xlink:type="simple">Artikel 5:30 Veiligheid op het water 126</text:a>
        </text:p>
          <text:p text:style-name="al">
          <text:a xlink:href="https://cvdr.overheid.nl/cvdr/Algemeen/Xopus/xopus/xopus.html#_Toc370977761" xlink:type="simple">Artikel 5:31 Overlast aan vaartuigen. 126</text:a>
        </text:p>
          <text:p text:style-name="al">
          <text:a xlink:href="https://cvdr.overheid.nl/cvdr/Algemeen/Xopus/xopus/xopus.html#_Toc370977762" xlink:type="simple">Artikel 5:32 Crossterreinen. 126</text:a>
        </text:p>
          <text:p text:style-name="al">
          <text:a xlink:href="https://cvdr.overheid.nl/cvdr/Algemeen/Xopus/xopus/xopus.html#_Toc370977763" xlink:type="simple">Artikel 5:33 Beperking verkeer in natuurgebieden. 129</text:a>
        </text:p>
          <text:p text:style-name="al">
          <text:a xlink:href="https://cvdr.overheid.nl/cvdr/Algemeen/Xopus/xopus/xopus.html#_Toc370977764" xlink:type="simple">Artikel 5:34 Verbod vuur te stoken. 132</text:a>
        </text:p>
          <text:p text:style-name="al">
          <text:a xlink:href="https://cvdr.overheid.nl/cvdr/Algemeen/Xopus/xopus/xopus.html#_Toc370977765" xlink:type="simple">AFDELING 9 VERSTROOIING VAN AS. 135</text:a>
        </text:p>
          <text:p text:style-name="al">
          <text:a xlink:href="https://cvdr.overheid.nl/cvdr/Algemeen/Xopus/xopus/xopus.html#_Toc370977766" xlink:type="simple">Artikel 5:35 Begripsomschrijving. 135</text:a>
        </text:p>
          <text:p text:style-name="al">
          <text:a xlink:href="https://cvdr.overheid.nl/cvdr/Algemeen/Xopus/xopus/xopus.html#_Toc370977767" xlink:type="simple">Artikel 5:36 Verboden plaatsen. 135</text:a>
        </text:p>
          <text:p text:style-name="al">
          <text:a xlink:href="https://cvdr.overheid.nl/cvdr/Algemeen/Xopus/xopus/xopus.html#_Toc370977768" xlink:type="simple">Artikel 5:36 Verboden plaatsen. 135</text:a>
        </text:p>
          <text:p text:style-name="al">
          <text:a xlink:href="https://cvdr.overheid.nl/cvdr/Algemeen/Xopus/xopus/xopus.html#_Toc370977769" xlink:type="simple">HOOFDSTUK 6 STRAF-, OVERGANGS- EN SLOTBEPALINGEN. 136</text:a>
        </text:p>
          <text:p text:style-name="al">
          <text:a xlink:href="https://cvdr.overheid.nl/cvdr/Algemeen/Xopus/xopus/xopus.html#_Toc370977770" xlink:type="simple">Artikel 6:1 Strafbepaling. 139</text:a>
        </text:p>
          <text:p text:style-name="al">
          <text:a xlink:href="https://cvdr.overheid.nl/cvdr/Algemeen/Xopus/xopus/xopus.html#_Toc370977771" xlink:type="simple">Artikel 6:2 Toezichthouders. 142</text:a>
        </text:p>
          <text:p text:style-name="al">
          <text:a xlink:href="https://cvdr.overheid.nl/cvdr/Algemeen/Xopus/xopus/xopus.html#_Toc370977772" xlink:type="simple">Artikel 6:3 Binnentreden woningen. 145</text:a>
        </text:p>
          <text:p text:style-name="al">
          <text:a xlink:href="https://cvdr.overheid.nl/cvdr/Algemeen/Xopus/xopus/xopus.html#_Toc370977773" xlink:type="simple">Artikel 6:4 Intrekking oude verordening. 147</text:a>
        </text:p>
          <text:p text:style-name="al">
          <text:a xlink:href="https://cvdr.overheid.nl/cvdr/Algemeen/Xopus/xopus/xopus.html#_Toc370977774" xlink:type="simple">Artikel 6:5 Overgangsbepaling. 147</text:a>
        </text:p>
          <text:p text:style-name="al">
          <text:a xlink:href="https://cvdr.overheid.nl/cvdr/Algemeen/Xopus/xopus/xopus.html#_Toc370977775" xlink:type="simple">Artikel 6:6 Inwerkingtreding. 147</text:a>
        </text:p>
          <text:p text:style-name="al">
          <text:a xlink:href="https://cvdr.overheid.nl/cvdr/Algemeen/Xopus/xopus/xopus.html#_Toc370977776" xlink:type="simple">Artikel 6.7 Citeertitel 148</text:a>
        </text:p>
          <text:p text:style-name="al">
          <text:a xlink:href="https://cvdr.overheid.nl/cvdr/Algemeen/Xopus/xopus/xopus.html#_Toc370977777" xlink:type="simple">Jurisprudentie. 148</text:a>
        </text:p>
          <text:p text:style-name="al"> HOOFDSTUK 1. ALGEMENE BEPALINGEN ALGEMEEN </text:p>
          <text:p text:style-name="al">Autonomie en medebewind</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 In deze verordening worden meer medebewindbepalingen geplaatst. Namelijk de verplichte verordening voor de paracommerciële horecabedrijven (artikel 4) uit de gewijzigde Drank- en horecawet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Artikel 1:1 Begripsomschrijvinge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Openbare plaats</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Weg</text:p>
          <text:p text:style-name="al">Uit de begripsomschrijving van “openbare plaats” blijkt dat de weg daar onderdeel van uitmaakt.</text:p>
          <text:p text:style-name="al">In de wetgeving bestaan verschillende definities van het begrip “weg”:</text:p>
          <text:list text:style-name="id1-3-2-5-301">
            <text:list-item text:style-override="id1-3-2-5-301-1">
              <text:number>1.</text:number>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5-301-2">
              <text:number>2.</text:number>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Openbaar water</text:p>
          <text:p text:style-name="al">Een 'openbaar water” in de zin van Boek 5 van het Burgerlijk Wetboek is ieder water, dat open staat voor het publiek. “Openbaar” is hier dus synoniem aan “feitelijk voor het publiek toegankelijk”.</text:p>
          <text:p text:style-name="al">Bebouwde kom</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al">Rechthebbende</text:p>
          <text:p text:style-name="al">Hieronder wordt verstaan de rechthebbende naar burgerlijk recht.</text:p>
          <text:p text:style-name="al">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Gebouw</text:p>
          <text:p text:style-name="al">Deze omschrijving verwijst naar artikel 1, onder c, van de Woningwet: “elk bouwwerk, dat een voor mensen toegankelijke overdekte geheel of gedeeltelijk met wanden omsloten ruimte vormt”.</text:p>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Jurisprudentie</text:p>
          <text:p text:style-name="al">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Handelsreclame</text:p>
          <text:p text:style-name="al">Onder een “commercieel belang dienen” moet mede worden begrepen: dienstig te zijn tot koop en verkoop. HR 11-05-1982, NJ 1983, 68.</text:p>
          <text:p text:style-name="al">Artikel 1:2 Beslistermij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Artikel 1.3 Indieningvereisten bij iedere aanvraag </text:p>
          <text:list text:style-name="id1-3-2-5-344">
            <text:list-item text:style-override="id1-3-2-5-344-1">
              <text:number>1.</text:number>
              <text:p text:style-name="al">1. In de aanvraag vermeldt de aanvrager: </text:p>
            </text:list-item>
          </text:list>
          <text:p text:style-name="al">In Hoofdstuk 7 van de Mor staan nog bijzondere indieningsvereisten. Daarvan zijn in het kader van de APV alleen die voor het vellen van houtopstanden van belang. Zie daarvoor de toelichting bij artikel 4:11.</text:p>
          <text:p text:style-name="al">Artikel 1:3 Indiening aanvraag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text:p>
          <text:p text:style-name="al">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text:p>
          <text:p text:style-name="al">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p text:style-name="al">Artikel 1:4 Voorschriften en beperkinge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Artikel 1:6 Intrekking of wijziging van vergunning of ontheffing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Artikel 1:7 Termijne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Artikel 1:8 Weigeringsgronde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Verificatieplicht Vreemdelingenwet 2000</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HOOFDSTUK 2. OPENBARE ORDE AFDELING 1 ORDE EN VEILIGHEID OP OPENBARE PLAATSE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Artikel 2:1 Samenscholing en ongeregeldheden </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Artikel 2:2 Optochten (gereserveerd) </text:p>
          <text:p text:style-name="al">In 2006 is met het oog op het vereenvoudigen van de APV dit artikel opgenomen onder de evenementenbepaling (artikelen 2:24 en 2:25). Zie verder de toelichting bij die artikelen.</text:p>
          <text:p text:style-name="al">Artikel 2:3 Kennisgeving betogingen op openbare plaatse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5-443">
            <text:list-item text:style-override="id1-3-2-5-443-1">
              <text:number>1.</text:number>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5-443-2">
              <text:number>2.</text:number>
              <text:p text:style-name="al">- de bevoegdheid tot het geven van aanwijzingen;</text:p>
            </text:list-item>
            <text:list-item text:style-override="id1-3-2-5-443-3">
              <text:number>3.</text:number>
              <text:p text:style-name="al">- 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5-445">
            <text:list-item text:style-override="id1-3-2-5-445-1">
              <text:number>1.</text:number>
              <text:p text:style-name="al">- het aanwijzen van de gronden waarop beperking van de onderhavige grondrechten door gemeentelijke organen is toegestaan (artikelen 2 en 8 WOM);</text:p>
            </text:list-item>
            <text:list-item text:style-override="id1-3-2-5-445-2">
              <text:number>2.</text:number>
              <text:p text:style-name="al">- een verbod van voorafgaand toezicht op de inhoud van uitingen die tijdens eerder genoemde activiteiten zullen worden gedaan (artikelen 3, vierde lid, 4, derde lid, en 5, derde lid);</text:p>
            </text:list-item>
            <text:list-item text:style-override="id1-3-2-5-445-3">
              <text:number>3.</text:number>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5-445-4">
              <text:number>4.</text:number>
              <text:p text:style-name="al">- 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5-445-5">
              <text:number>5.</text:number>
              <text:p text:style-name="al">- de bescherming van de zondagsrust, deze bescherming verder dient te reiken dan “de bestrijding of voorkoming van wanordelijkheden” (wijziging van de artikelen 3, 5 en 5a en 8 Zondagswet, onder artikel III WOM).</text:p>
            </text:list-item>
            <text:list-item text:style-override="id1-3-2-5-445-6">
              <text:number>6.</text:number>
              <text:p text:style-name="al">-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text:p>
          <text:p text:style-name="al">Betoging</text:p>
          <text:p text:style-name="al">Wanneer kan van een betoging worden gesproken? Blijkens de jurisprudentie van de Hoge Raad kan sprake zijn van een betoging als:</text:p>
          <text:list text:style-name="id1-3-2-5-450">
            <text:list-item text:style-override="id1-3-2-5-450-1">
              <text:number>1.</text:number>
              <text:p text:style-name="al">- een aantal personen openlijk en in groepsverband optreedt, al dan niet in beweging, en</text:p>
            </text:list-item>
            <text:list-item text:style-override="id1-3-2-5-450-2">
              <text:number>2.</text:number>
              <text:p text:style-name="al">- 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Jurisprudentie</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Artikel 2:4 Afwijking termijn </text:p>
          <text:p text:style-name="al">(gereserveerd)</text:p>
          <text:p text:style-name="al">Opgenomen in artikel 2:3, vijfde lid</text:p>
          <text:p text:style-name="al"/>
          <text:p text:style-name="al">Artikel 2:5 Te verstrekken gegevens </text:p>
          <text:p text:style-name="al">(gereserveerd)</text:p>
          <text:p text:style-name="al">Opgenomen in artikel 2:3, tweede lid</text:p>
          <text:p text:style-name="al"/>
          <text:p text:style-name="al">Artikel 2:6 Beperking aanbieden e.d. van geschreven of gedrukte stukken of afbeeldinge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text:p>
          <text:list text:style-name="id1-3-2-5-492">
            <text:list-item text:style-override="id1-3-2-5-492-1">
              <text:number>1.</text:number>
              <text:p text:style-name="al">1. Niemand heeft voorafgaand verlof nodig om door de drukpers gedachten of gevoelens te openbaren, behoudens ieders verantwoordelijkheid volgens de wet.</text:p>
            </text:list-item>
            <text:list-item text:style-override="id1-3-2-5-492-2">
              <text:number>2.</text:number>
              <text:p text:style-name="al">2. De wet stelt regels omtrent radio en televisie. Er is geen voorafgaand toezicht op de inhoud van een radio of televisie uitzending.</text:p>
            </text:list-item>
            <text:list-item text:style-override="id1-3-2-5-492-3">
              <text:number>3.</text:number>
              <text:p text:style-name="al">3.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5-492-4">
              <text:number>4.</text:number>
              <text:p text:style-name="al"> 4. De voorgaande leden zijn niet van toepassing op het maken van handelsreclame.</text:p>
            </text:list-item>
            <text:list-item text:style-override="id1-3-2-5-492-5">
              <text:number>5.</text:number>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list-item>
          </text:list>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Jurisprudentie</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5-500">
            <text:list-item text:style-override="id1-3-2-5-500-1">
              <text:number>1.</text:number>
              <text:p text:style-name="al">- het op de weg uitgeven van strooibiljetten, HR 27 02 1951, NJ 1951, 472 m.nt. B.V.A. Röling, AB 1951, p. 716, NG 1951, p. 196, Gst. 1951, 5118 (APV Eindhoven);</text:p>
            </text:list-item>
            <text:list-item text:style-override="id1-3-2-5-500-2">
              <text:number>2.</text:number>
              <text:p text:style-name="al">- 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5-500-3">
              <text:number>3.</text:number>
              <text:p text:style-name="al">- het aanbrengen van aanplakbiljetten op onroerend goed, HR 19 09 1977, NJ 1978, 516 (APV Hengelo);</text:p>
            </text:list-item>
            <text:list-item text:style-override="id1-3-2-5-500-4">
              <text:number>4.</text:number>
              <text:p text:style-name="al">- het staan of lopen met propagandamiddelen, HR 30 05 1967, NJ 1968 m.nt. W.F. Prins, AB 1968, p. 332, NG 1967, p. 319 (Vietnam I);</text:p>
            </text:list-item>
            <text:list-item text:style-override="id1-3-2-5-500-5">
              <text:number>5.</text:number>
              <text:p text:style-name="al">- 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5-500-6">
              <text:number>6.</text:number>
              <text:p text:style-name="al">- verlichte fotovitrine, ARRS 20 08 1981; Gst. 1982,6692 m.nt. J.M. Kan (APV Pijnacker);</text:p>
            </text:list-item>
          </text:list>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5-503">
            <text:list-item text:style-override="id1-3-2-5-503-1">
              <text:number>1.</text:number>
              <text:p text:style-name="al">1. een vergunningenstelsel (voorafgaand verlof) voor het gebruik van een bepaald middel van bekendmaking dat naast andere middelen zelfstandige betekenis heeft, niet is geoorloofd;</text:p>
            </text:list-item>
            <text:list-item text:style-override="id1-3-2-5-503-2">
              <text:number>2.</text:number>
              <text:p text:style-name="al">2. een algemeen verbod tot zodanig gebruik evenmin is toegestaan;</text:p>
            </text:list-item>
            <text:list-item text:style-override="id1-3-2-5-503-3">
              <text:number>3.</text:number>
              <text:p text:style-name="al">3. een (naar tijd, plaats en wijze) beperkt verbod mogelijk is, mits: </text:p>
            </text:list-item>
          </text:list>
          <text:p text:style-name="al"/>
          <text:p text:style-name="al">Artikel 2:7 Feest, muziek en wedstrijd e.d. </text:p>
          <text:p text:style-name="al">In 2006 is met het oog op het vereenvoudigen van de APV dit artikel opgenomen onder de evenementenbepaling (artikelen 2:24 en 2:25). Zie het commentaar bij die artikelen.</text:p>
          <text:p text:style-name="al"/>
          <text:p text:style-name="al">Artikel 2:8 Dienstverlening </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al"/>
          <text:p text:style-name="al">Artikel 2:9 Straatartiest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Lex silencio positivo</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Artikel 2:10 Het plaatsen van voorwerpen op of aan de weg of op andere openbare plaatsen in strijd met de publieke functie van die weg of plaats</text:p>
          <text:p text:style-name="al">Dit artikel geeft het college de mogelijkheid greep te houden op situaties die hinder of gevaar kunnen opleveren of ontsierend kunnen zijn. Voor de toepassing kan worden gedacht aan het plaatsen van reclameborden of containers.</text:p>
          <text:p text:style-name="al">Deregulering</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Omdat aan een vergunningsstelsel ook voordelen biedt, is in deze toelichting een alternatieve tekst aangeboden, waarbij het vergunningsstelsel wordt gehandhaafd.</text:p>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Awb).</text:p>
          <text:p text:style-name="al"/>
          <text:p text:style-name="al">Handhaven van een vergunningsplicht:</text:p>
          <text:p text:style-name="al">Artikel 2:10 A: vergunning voor het plaatsen van voorwerpen op of aan de weg in strijd met de publieke functie van de weg </text:p>
          <text:list text:style-name="id1-3-2-5-534">
            <text:list-item text:style-override="id1-3-2-5-534-1">
              <text:number>1.</text:number>
              <text:p text:style-name="al">1. Het is verboden zonder voorafgaande vergunning van het college de weg of een weggedeelte anders te gebruiken dan overeenkomstig de publieke functie daarvan.</text:p>
            </text:list-item>
            <text:list-item text:style-override="id1-3-2-5-534-2">
              <text:number>2.</text:number>
              <text:p text:style-name="al">2. Een vergunning bedoeld in het eerste lid kan worden geweigerd: </text:p>
            </text:list-item>
          </text:list>
          <text:p text:style-name="al">Artikel 20 B: afbakeningsbepalingen en uitzonderingen </text:p>
          <text:list text:style-name="id1-3-2-5-536">
            <text:list-item text:style-override="id1-3-2-5-536-1">
              <text:number>1.</text:number>
              <text:p text:style-name="al">1. Het verbod in het eerste lid van het vorige artikel is niet van toepassing op: </text:p>
            </text:list-item>
          </text:list>
          <text:p text:style-name="al">Artikel 2:10 C: vrij te stellen categorieën </text:p>
          <text:p text:style-name="al">Het college kan categorieën van voorwerpen aanwijzen waarvoor het verbod in het eerste lid van artikel A niet geldt.</text:p>
          <text:p text:style-name="al">Net als een gedetailleerde regel kan een vergunning met de daarbij gestelde voorschriften voor duidelijkheid zorgen: de houder van de vergunning weet waar hij aan toe is, net als de gemeentelijke toezichthouder.</text:p>
          <text:p text:style-name="al">Vergeleken met het oude artikel 2.1.5.1. APV is overigens ook in dit artikel een dereguleringsslag gemaakt:</text:p>
          <text:p text:style-name="al">Vanwege de overzichtelijkheid zijn een aantal artikelen in de model APV, waaronder ook artikel 2:10., onderverdeeld in een aantal afzonderlijke artikelen.</text:p>
          <text:p text:style-name="al">Een aantal gedetailleerde bepalingen zijn vervallen, zoals het deel van lid 1 dat regels voor voorwerpen boven de weg stelde, tot op de twintig centimet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Alternatief artikel (het Roosendaals model)</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Roosendaal is gekozen voor een lex silencio positivo (positieve fictieve beschikking bij niet tijdig beslissen). Het gaat hier om een vergunning voor alle voorwerpen die niet onder één van de genoemde uitzonderingen vallen. Er is geen sprake van een op voorhand onwenselijke activiteit die bij uitzondering wordt toegestaan,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Inboedels</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Containers</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een nieuw vierde lid ingevoegd, waarin staat dat het bevoegd gezag (ingevolge de definitie in artikel 1 is dat dus het bestuursorgaan als bedoeld in de Wabo) in een dergelijk geval een omgevingsvergunning verleent.</text:p>
          <text:p text:style-name="al">Daarnaast blijft het derde lid gehandhaafd, waarin staat dat het bevoegde bestuursorgaan (i.c. het college of de burgemeester) ontheffing kan verlenen voor gebruik van de weg dat niet valt onder de Wabo, namelijk wanne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derde lid) als de on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Afleidende objecten langs snelwegen</text:p>
          <text:p text:style-name="al">Rijkswaterstaat heeft op 21 oktober 2011 het “Beleidskader afleidende objecten langs snelwegen” vastgesteld. De hoofdlijn voor objecten (waaronder reclame) is nu:</text:p>
          <text:list text:style-name="id1-3-2-5-558">
            <text:list-item text:style-override="id1-3-2-5-558-1">
              <text:number>1.</text:number>
              <text:p text:style-name="al">- bewegende objecten of beelden zijn niet toegestaan</text:p>
            </text:list-item>
            <text:list-item text:style-override="id1-3-2-5-558-2">
              <text:number>2.</text:number>
              <text:p text:style-name="al">- de objecten of beelden mogen niet verblinden (moeten voldoen aan richtlijn lichthinder)</text:p>
            </text:list-item>
            <text:list-item text:style-override="id1-3-2-5-558-3">
              <text:number>3.</text:number>
              <text:p text:style-name="al">- 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Jurisprudentie</text:p>
          <text:p text:style-name="al">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Evenementen</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Reclame</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Afvalcontainers</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al"/>
          <text:p text:style-name="al">Artikelgewijze toelichting bij alternatieve artikelen met vergunningsplicht: Artikel 2:10 A: vergunning voor het plaatsen van voorwerpen op of aan de weg in strijd met de publieke functie van de weg </text:p>
          <text:p text:style-name="al">Eerste lid</text:p>
          <text:p text:style-name="al">De vergunningsplicht. Hier zijn geen wijzigingen.</text:p>
          <text:p text:style-name="al">Tweede lid</text:p>
          <text:p text:style-name="al">Hier is naast de genoemde algemeen geldende weigeringsgronden een verbijzondering opgenomen: de vergunning kan worden geweigerd als het gevraagde problemen, hinder of schade zou opleveren voor de weg of het gebruik ervan.</text:p>
          <text:p text:style-name="al">Artikel 2:10 B: afbakeningsbepalingen en uitzonderingen </text:p>
          <text:p text:style-name="al">Eerste lid, onder a: evenementen</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Eerste lid, onder b: terrassen horecabedrijf</text:p>
          <text:p text:style-name="al">Het in artikel 2:10 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 174 Gemeentewet. De gemeente die in dat geval toch een vergunning wil geven op grond van art.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Eerste lid, onder c: standplaatsen</text:p>
          <text:p text:style-name="al">Hier wordt een uitzondering gemaakt voor standplaatsen waarop artikel 5:17 van toepassing is.</text:p>
          <text:p text:style-name="al">Tweede lid</text:p>
          <text:p text:style-name="al">Het verbod van artikel 2:10. A is niet van toepassing op voorwerp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Derde lid: Regelt de afbakening met landelijke verkeerswetgeving:</text:p>
          <text:p text:style-name="al">Artikel 2:10 C: vrijstellingen </text:p>
          <text:p text:style-name="al">Bij vrijstellingen kan worden gedacht aan:</text:p>
          <text:list text:style-name="id1-3-2-5-601">
            <text:list-item text:style-override="id1-3-2-5-601-1">
              <text:number>1.</text:number>
              <text:p text:style-name="al">- Bloembakken en plantenbakken binnen een meter van de gevel van woningen (eventueel met een maatvoering)</text:p>
            </text:list-item>
            <text:list-item text:style-override="id1-3-2-5-601-2">
              <text:number>2.</text:number>
              <text:p text:style-name="al">- Reclameborden (eventueel met een maatvoering)</text:p>
            </text:list-item>
            <text:list-item text:style-override="id1-3-2-5-601-3">
              <text:number>3.</text:number>
              <text:p text:style-name="al">- Uitstallingen bij winkels (eventueel met een maatvoering; eventueel beperkt tot winkelgebieden)</text:p>
            </text:list-item>
            <text:list-item text:style-override="id1-3-2-5-601-4">
              <text:number>4.</text:number>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 gekeken. Als service aan de burgers zou het college in het vrijstellingsbesluit de verplichting kunnen stellen dat er met een bord wordt aangegeven hoe lang dat gaat duren. Dat is in een aantal Europese landen gebruikelijk.</text:p>
            </text:list-item>
          </text:list>
          <text:p text:style-name="al"/>
          <text:p text:style-name="al">Artikel 2:11 Aanleggen, beschadigen en veranderen van een weg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Vijf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Artikel 2:12 Maken, veranderen van een uitweg </text:p>
          <text:p text:style-name="al">Algemeen</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Jurisprudentie</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AFDELING 6 VEILIGHEID OP DE WEG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Jurisprudentie</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Artikel 2:13 Veroorzaken van gladheid (gereserveerd)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Jurisprudentie</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Artikel 2:14 Winkelwagentjes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Jurisprudentie</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Artikel 2:15 Hinderlijke beplanting of voorwerp </text:p>
          <text:p text:style-name="al">Deregulering</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Artikel 2:16 Openen straatkolken e.d. </text:p>
          <text:p text:style-name="al">Deze bepaling spreekt voor zich.</text:p>
          <text:p text:style-name="al"/>
          <text:p text:style-name="al">Artikel 2:17 Kelderingangen e.d. </text:p>
          <text:p text:style-name="al">Bij de herziening van 2008 is besloten deze bepaling facultatief te maken. De vraag is namelijk of deze bepaling iets toevoegt aan de hieronder genoemde bepaling in het Wetboek van strafrecht.</text:p>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Artikel 2:18 Rookverbod in bossen en natuurterreine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Artikel 2:19 Gevaarlijk of hinderlijk voorwerp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5-690">
            <text:list-item text:style-override="id1-3-2-5-690-1">
              <text:number>1.</text:number>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5-690-2">
              <text:number>2.</text:number>
              <text:p text:style-name="al">2. Het verbod geldt niet voor prikkeldraad, schrikdraad, puntdraad of andere scherpe voorwerpen, die op grotere afstand dan 0,25 m uit de uiterste boord van de weg, op van de weg af gerichte delen van een afscheiding zijn aangebracht.</text:p>
            </text:list-item>
            <text:list-item text:style-override="id1-3-2-5-690-3">
              <text:number>3.</text:number>
              <text:p text:style-name="al">3. Voor de toepassing van dit artikel wordt onder weg verstaan wat artikel 1 van de Wegenverkeerswet 1994 daaronder verstaat.</text:p>
            </text:list-item>
            <text:list-item text:style-override="id1-3-2-5-690-4">
              <text:number>4.</text:number>
              <text:p text:style-name="al">4. Het verbod in het eerste lid geldt niet voor in het daarin geregelde onderwerp wordt voorzien door artikel 5 van de Wegenverkeerswet 1994.</text:p>
            </text:list-item>
          </text:list>
          <text:p text:style-name="al"/>
          <text:p text:style-name="al">Artikel 2:21 Voorzieningen voor verkeer en verlichting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Artikel 2:22 Objecten onder hoogspanningslij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Vanwege het gevaarsaspect is bepaald dat de Lex Silencio Positivo niet van toepassing is op de ontheffing bedoeld in het tweede lid.</text:p>
          <text:p text:style-name="al"/>
          <text:p text:style-name="al">Artikel 2:23 Veiligheid op het ijs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Artikel 2:24 Begripsomschrijving (evenementen)</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708">
            <text:list-item text:style-override="id1-3-2-5-708-1">
              <text:number>1.</text:number>
              <text:p text:style-name="al">a. In de eerste plaats is dit het geval bij bioscoopvoorstellingen.</text:p>
            </text:list-item>
            <text:list-item text:style-override="id1-3-2-5-708-2">
              <text:number>2.</text:number>
              <text:p text:style-name="al">b. 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5-708-3">
              <text:number>3.</text:number>
              <text:p text:style-name="al">c. 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5-708-4">
              <text:number>4.</text:number>
              <text:p text:style-name="al">d. Betogingen, samenkomsten en vergaderingen zijn al geregeld in de Wom. Zie voor een toelichting op de Wom onder artikel 2:3.</text:p>
            </text:list-item>
            <text:list-item text:style-override="id1-3-2-5-708-5">
              <text:number>5.</text:number>
              <text:p text:style-name="al">e. 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text:p>
          <text:p text:style-name="al">Wet openbare manifestaties (Wom) van toepassing.</text:p>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5-726">
            <text:list-item text:style-override="id1-3-2-5-726-1">
              <text:number>1.</text:number>
              <text:p text:style-name="al">a. voor wegen onder beheer van het Rijk, door de minister van Verkeer en Waterstaat;</text:p>
            </text:list-item>
            <text:list-item text:style-override="id1-3-2-5-726-2">
              <text:number>2.</text:number>
              <text:p text:style-name="al">b. 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5-728">
            <text:list-item text:style-override="id1-3-2-5-728-1">
              <text:number>1.</text:number>
              <text:p text:style-name="al">- het voorkomen of beperken van door het verkeer veroorzaakte overlast, hinder of schade;</text:p>
            </text:list-item>
            <text:list-item text:style-override="id1-3-2-5-728-2">
              <text:number>2.</text:number>
              <text:p text:style-name="al">- het voorkomen of beperken van door het verkeer veroorzaakte aantasting van het karakter of van de functie van objecten of gebieden;</text:p>
            </text:list-item>
            <text:list-item text:style-override="id1-3-2-5-728-3">
              <text:number>3.</text:number>
              <text:p text:style-name="al">- 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text:p>
          <text:p text:style-name="al">2:25. Op grond van de artikel 2:25 geldt voor andere wedstrijden op of aan de weg eveneens een vergunningplicht. Hierbij moet gedacht worden aan bijvoorbeeld “vossenjachten”, droppings e.d.</text:p>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Artikel 2:25 Evenement</text:p>
          <text:p text:style-name="al">Algemeen</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Eerste lid</text:p>
          <text:p text:style-name="al">Bij het beoordelen van een aanvraag wordt gekeken of de vergunning al dan niet geweigerd wordt aan de hand van de in artikel 1:8 genoemde criteria.</text:p>
          <text:p text:style-name="al">Tweede lid</text:p>
          <text:p text:style-name="al">Voor kleine evenementen volstaat een meldingsplicht. Het blijft verboden om zonder melding zo’n evenement te houden, zodat de gemeente kan optreden als zonder deze melding de barbecue en/of straatfeest wordt georganiseerd</text:p>
          <text:p text:style-name="al">Tweede lid, onder a en b</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Tweede lid, onder c</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Twee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Tweede lid,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text:p>
          <text:p text:style-name="al">Tweede lid, onder f</text:p>
          <text:p text:style-name="al">Het is de verantwoordelijkheid van de organisator om zich tijdig over de regels te informeren zodat hij niet met termijnen in problemen komt. De organisator kan een natuurlijk persoon of rechtspersoon zijn.</text:p>
          <text:p text:style-name="al">Tweede lid, onder g</text:p>
          <text:p text:style-name="al">De organisator stelt de burgemeester tenminste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Derde lid</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Aansprakelijkheid 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Aansprakelijkheid gemeente</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Belastingheffing</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Eerste lid</text:p>
          <text:p text:style-name="al">De burgemeester is bevoegd voorschriften te verbinden aan het houden van een evenement. Voor de toelaatbaarheid van de voorschriften geldt een aantal voorwaarden:</text:p>
          <text:list text:style-name="id1-3-2-5-776">
            <text:list-item text:style-override="id1-3-2-5-776-1">
              <text:number>1.</text:number>
              <text:p text:style-name="al">a. De voorschriften mogen niet in strijd zijn met enige wettelijke regeling.</text:p>
            </text:list-item>
            <text:list-item text:style-override="id1-3-2-5-776-2">
              <text:number>2.</text:number>
              <text:p text:style-name="al">b. De voorschriften moeten redelijkerwijs nodig zijn in verband met het voorkomen van aantasting van de openbare orde, openbare veiligheid en volksgezondheid, zie de artikelen 1:4 en 1:8.</text:p>
            </text:list-item>
            <text:list-item text:style-override="id1-3-2-5-776-3">
              <text:number>3.</text:number>
              <text:p text:style-name="al">c. 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Entreeheffing</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Evenementen en bestemmingsplan</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Vijfde lid: Lex silencio positivo</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Artikel 2:26 Ordeverstoring </text:p>
          <text:p text:style-name="al">Deze bepaling geeft een verbod om de orde bij evenementen te verstoren, dat zich in zijn algemeenheid tot bezoekers richt.</text:p>
          <text:p text:style-name="al"/>
          <text:p text:style-name="al">AFDELING 8 TOEZICHT OP OPENBARE INRICHTINGEN </text:p>
          <text:p text:style-name="al">Algemene toelichting</text:p>
          <text:p text:style-name="al">Deregulering</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5-839">
            <text:list-item text:style-override="id1-3-2-5-839-1">
              <text:number>1.</text:number>
              <text:p text:style-name="al">- niet onder de Drank- en Horecawet vallen, dit in verband met de Bibob-toets, en</text:p>
            </text:list-item>
            <text:list-item text:style-override="id1-3-2-5-839-2">
              <text:number>2.</text:number>
              <text:p text:style-name="al">- wel onder de Drank- en Horecawet vallen en die voor ernstige overlast hebben gezorgd. Bedrijven die géén ernstige overlast veroorzaken krijgen een vrijstelling van de vergunningplicht. In de toelichting bij artikel 2:28, vijfde lid wordt dit nader uitgewerkt.</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Natte en droge horeca</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Bibob-toets en VOG</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Overige wet- en regelgeving</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Jurisprudentie</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p text:style-name="al">Artikel 2:27 Begripsbepalinge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Jurisprudentie</text:p>
          <text:p text:style-name="al"/>
          <text:p text:style-name="al">Artikel 2:28 Exploitatie openbare inrichting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5-888">
            <text:list-item text:style-override="id1-3-2-5-888-1">
              <text:number>1.</text:number>
              <text:p text:style-name="al">- niet tevens vergunningplichtig zijn op grond van artikel 3 van de Drank- en Horecawet, dit in verband met de Bibob-toets, en</text:p>
            </text:list-item>
            <text:list-item text:style-override="id1-3-2-5-888-2">
              <text:number>2.</text:number>
              <text:p text:style-name="al">- wel vergunningplichtig zijn op grond van artikel 3 van de Drank- en Horecawet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Aanvulling: 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Der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Vierde lid</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Vijfde lid</text:p>
          <text:p text:style-name="al">Hier wordt een alternatief geïntroduceerd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Zevende lid 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Jurisprudentie</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Artikel 2:29 Sluitingstijden </text:p>
          <text:p text:style-name="al">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Vierde lid</text:p>
          <text:p text:style-name="al">Voor het horecagedeelte geldt dezelfde sluitingstijd als voor de winkel om te voorkomen dat de horeca-activiteiten na sluitingstijd worden voortgezet.</text:p>
          <text:p text:style-name="al">Vijfde lid</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Zesde lid Lex silencio positivo (positieve fictieve beschikking bij niet tijdig beslissen)</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Jurisprudentie</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Artikel 2:30 Afwijking sluitingstijden; tijdelijke sluiting </text:p>
          <text:p text:style-name="al">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Artikel 2:31 Verboden gedragingen </text:p>
          <text:p text:style-name="al">Onder a:</text:p>
          <text:p text:style-name="al">Deze bepaling geeft een verbod om de orde in horecabedrijven te verstoren, dat zich in zijn algemeenheid tot bezoekers richt.</text:p>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5-994">
            <text:list-item text:style-override="id1-3-2-5-994-1">
              <text:number>1.</text:number>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5-994-2">
              <text:number>2.</text:number>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5-994-3">
              <text:number>3.</text:number>
              <text:p text:style-name="al">3. Het verbod in het tweede lid geldt voor een bepaalde periode, die niet langer is dan een jaar.</text:p>
            </text:list-item>
          </text:list>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Jurisprudentie</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Jurisprudentie</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Artikel 2:33 Het college als bevoegd bestuursorga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TOELICHTING BIJ AFDELING 8A Algemeen Inleiding </text:p>
          <text:p text:style-name="al">Deze afdeling bevat medebewindbepalingen die zijn gebaseerd op de artikelen 4, 25a, 25b, 25c en 25d van de Drank- en Horecawet (DHW). Zoals bekend bestaat de APV voor het overgrote deel uit autonome bepalingen. Er is voor gekozen om deze medebewindbepalingen toch in de model-APV op te nemen, omdat dit voor veel gemeenten het meest praktisch is. Zij hebben al bepalingen over horeca in de APV opgenomen (horeca-exploitatievergunning, sluitingstijden en dergelijke) en op deze manier staan al deze bepalingen bij elkaar in één verordening. Gemeenten die een aparte horecaverordening hebben kunnen deze nieuwe afdeling (met eventuele aanpassingen) uiteraard in die verordening opnemen. Ook is het mogelijk om hiervoor een aparte verordening vast te stellen, waaraan dan uiteraard algemene bepalingen en slotbepalingen moeten worden toegevoegd als dit model daarvoor wordt gebruikt.</text:p>
          <text:p text:style-name="al">De regels met betrekking tot de paracommerciële horecabedrijven dienen ter voorkoming van oneerlijke mededinging. In de memorie van toelichting (Kamerstukken II 2008/09, nr 3, blz. 10) staat dat de regering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Bij de invulling van dit model door de gemeenteraden is het van belang dat er alleen regels worden gesteld als er in de lokale situatie inderdaad sprake is van oneerlijke mededinging. Het is niet mogelijk om beperkingen op te leggen die iedere mededinging met de reguliere horeca tegengaan; dan zouden de raden buiten de bevoegdheidsgrondslag van de DHW treden.</text:p>
          <text:p text:style-name="al">Bestuurlijke boete, strafbaarstelling, bestuursdwang </text:p>
          <text:p text:style-name="al">In de Memorie van Toelichting (Kamerstukken II 2008/2009, 32 022) staat op pagina 51 vermeld dat aan de bestaande arrangementen niets verandert als het gaat om de afbakening tussen bestuursrechtelijke handhaving via bestuurlijke boeten en strafrechtelijke handhaving via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 “, aldus de MvT.</text:p>
          <text:p text:style-name="al">De grondslag voor het opleggen door de burgemeester van een bestuurlijke boete voor overtreding van onder meer op deze modelbepalingen gebaseer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ttp://www.handhavingdhw.nl, onder FAQ.</text:p>
          <text:p text:style-name="al">Overtredingen van de voorschriften uit afdeling 8a van de model-APV zijn strafbaar als overtredingen op grond van artikel 2, vierde lid, juncto artikel 1, onder 4º, van de WED. De desbetreffende artikelen van afdeling 8a van de model-APV dienen dus niet in de opsomming van overtredingen in hoofdstuk 6 van de APV te worden opgenomen.</text:p>
          <text:p text:style-name="al">In artikel 44 van de DHW is bepaald dat de Minister en de burgemeester bestuursdwang kunnen toepassen ter handhaving van de verplichting om een toezichthouder alle medewerking te verlenen bij het uitoefenen van zijn bevoegdheden (artikel 5:20, eerste lid, van de Awb).</text:p>
          <text:p text:style-name="al">Toezichthouders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alcoholhoudende drank wordt verstrekt of als dat daadwerkelijk gebeurt.</text:p>
          <text:p text:style-name="al">Tot 12 maanden na inwerkingtreding van artikel 41 van de gewijzigde DHW kan de burgemeester ook ambtenaren van de NVWA inzetten, naast de eigen gemeentelijke toezichthouders, voor het toezicht op de naleving van de artikelen 20 en 45 van de DHW. Zie artikel V van de wijzigingswet (Stb. 2012, 237).</text:p>
          <text:p text:style-name="al">Definities </text:p>
          <text:p text:style-name="al">De begripsbepalingen uit de DHW werken door in de op de DHW gebaseerde regelgeving en dienen dus niet herhaald te worden. Met betrekking tot afdeling 8a van de model-APV zijn de volgende van belang.</text:p>
          <text:list text:style-name="id1-3-2-5-1023">
            <text:list-item text:style-override="id1-3-2-5-1023-1">
              <text:number>1.</text:number>
              <text:p text:style-name="al">- Alcoholhoudende drank: de drank die bij een temperatuur van twintig graden Celsius voor meer dan een half volumeprocent uit alcohol bestaat.</text:p>
            </text:list-item>
            <text:list-item text:style-override="id1-3-2-5-1023-2">
              <text:number>2.</text:number>
              <text:p text:style-name="al">- Horecabedrijf (komt in dit model overigens alleen in een opschrift voor): de activiteit die bestaat uit het bedrijfsmatig of anders dan om niet verstrekken van alcoholhoudende drank voor gebruik ter plaatse.</text:p>
            </text:list-item>
            <text:list-item text:style-override="id1-3-2-5-1023-3">
              <text:number>3.</text:number>
              <text:p text:style-name="al">In afdeling 8 van deze model-APV (toezicht op openbare inrichtingen) wordt de term horecabedrijf niet gebruikt, maar de term openbare inrichting. Uit de definitie in artikel 2:27 van dez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list-item>
            <text:list-item text:style-override="id1-3-2-5-1023-4">
              <text:number>4.</text:number>
              <text:p text:style-name="al">- 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5-1023-5">
              <text:number>5.</text:number>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5-1023-6">
              <text:number>6.</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5-1023-7">
              <text:number>7.</text:number>
              <text:p text:style-name="al">- Sterke drank: de drank, die bij een temperatuur van twintig graden Celsius voor vijftien of meer volumenprocenten uit alcohol bestaat, met uitzondering van wijn.</text:p>
            </text:list-item>
            <text:list-item text:style-override="id1-3-2-5-1023-8">
              <text:number>8.</text:number>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5-1023-9">
              <text:number>9.</text:number>
              <text:p text:style-name="al">- Zwak-alcoholhoudende drank: alcoholhoudende drank, met uitzondering van sterke drank.</text:p>
            </text:list-item>
          </text:list>
          <text:p text:style-name="al">Artikelsgewijze toelichting Artikel 2:34A Schenktijden paracommerciële rechtspersonen </text:p>
          <text:p text:style-name="al">Volgens artikel 4, derde lid, van de DHW moeten er in elk geval regels worden gesteld voor o.m. schenktijden ter voorkoming van oneerlijke concurrentie. In de verordening kan daarbij onderscheid gemaakt worden naar de aard van de rechtspersoon. In deze modelbepalingen is als eerste alternatief een bepaling opgenomen zonder een dergelijk onderscheid. Daar is geen verdere toelichting bij nodig.</text:p>
          <text:p text:style-name="al">In het tweede alternatief is wat de schenktijden betreft onderscheid gemaakt tussen 3 categorieën: 1. sportclubs; 2. studentenverenigingen, studentensportverenigingen en dorpshuizen; 3. overige paracommerciële rechtspersonen.</text:p>
          <text:p text:style-name="al">1. Sportverenigingen (artikel 2:34A van alternatief 2, eerste en tweede lid)</text:p>
          <text:p text:style-name="al">Sportverenigingen hebben op dit moment in hun vergunning al eigen schenktijden die per club overgenomen worden in hun Bestuursreglement, waarvoor NOC*NSF een model (“Alcohol in sportkantines”) heeft ontwikkeld. Dit doet recht aan de lokale situatie met betrekking tot de reguliere horeca en aan de situatie van de desbetreffende sportvereniging. De modelbepaling is zo geformuleerd dat de bestaande situatie gehandhaafd kan worden. In het eerste lid worden als uitgangspunt de “vaste” schenktijden voor de sportclubs vermeld. In het tweede lid kan dit worden verfijnd in die zin dat als er verenigings- of wedstrijdactiviteiten zijn die eindigen vlak voor of na afloop van de vaste schenktijd, die schenktijd met een bepaalde, in de verordening vast te leggen tijd, kan worden verlengd. Uit ABRS 29-10-2003, LJN: AM5479 blijkt dat onder verenigings- of wedstrijdactiviteiten geen bestuursvergaderingen zijn te rekenen. Trainingen en toernooien vallen hier uiteraard wel onder.</text:p>
          <text:p text:style-name="al">De raad kan ervoor kiezen in dit artikellid de verenigingsactiviteiten niet te vermelden. Dan blijft de verruiming van de schenktijden beperkt tot wedstrijden, al dan niet in competitieverband, en geldt de verruiming niet voor bijvoorbeeld spelletjesavonden en feesten voor de eigen leden.</text:p>
          <text:p text:style-name="al">Het tweede lid oogt gecompliceerd, maar geeft een sluitende bepaling die aansluit op het eerste lid. Een concreet voorbeeld: stel dat op grond van het eerste lid bijvoorbeeld op zaterdagavond alcohol mag worden geschonken tot 24.00 uur, en dat in het tweede lid op beide stippellijntjes “twee uur” is ingevuld. Als er dan op die zaterdagavond een competitie aan de gang is die tot 23.00 uur duurt, dan mag er nog doorgeschonken worden tot 2 uur na beëindiging van de competitie: tot 01.00 uur dus. De competitie eindigt in dit voorbeeld immers binnen de “twee uur vóór het verlopen van de schenktijden”.</text:p>
          <text:p text:style-name="al">Als in hetzelfde voorbeeld de competitie om 0.30 uur is afgelopen, dan valt dat binnen de “twee uur na afloop van de schenktijden”, en mag er ook doorgeschonken worden tot 2 uur na afloop van de competitie: in dit voorbeeld tot 02.30 uur. Uiteraard kan er op de stippellijntjes ook een andere tijdsduur worden ingevuld, en kunnen ze onderling verschillen.</text:p>
          <text:p text:style-name="al">In het modelbestuursreglement van NOC*NSF wordt bij de schenktijden nog onderscheid gemaakt tussen leden en niet-leden van de sportvereniging. Hier is dit onderscheid niet overgenomen, omdat dit naar verwachting niet bijdraagt aan het tegengaan van oneerlijke concurrentie en het in elk geval niet opweegt tegen de toename van de complexiteit van het toezicht, zowel voor de gemeente als voor de sportclub zelf. Dat laat uiteraard onverlet dat een dergelijk onderscheid in het bestuursreglement van een sportclub wel kan worden neergelegd.</text:p>
          <text:p text:style-name="al">Overigens worden in het modelbestuursreglement van NOC*NSF nog veel andere zaken geregeld, die niet te maken hebben met het tegengaan van oneerlijke mededinging maar wel met de volksgezondheid en met name de bescherming van de jeugd.</text:p>
          <text:p text:style-name="al">2. Studenten(sport)verenigingen, dorpshuizen (artikel 2:34A, derde lid)</text:p>
          <text:p text:style-name="al">Een studentenvereniging is een vereniging voor en door studenten aan het hoger onderwijs, waarbij minstens 80 % van de leden student is of is geweest. Over het algemeen heeft een studentenvereniging onder andere ten doel het bevorderen van de sociale interactie tussen de leden en de bezoekers. Andere doelstellingen zijn het bevorderen van sociale interactie van de leden met andere studenten en het werven van nieuwe leden. Bij een studentensportvereniging geldt naast deze doelstellingen ook het bevorderen van de sportiviteit. Bij beide soorten verenigingen is gezelligheid een prominent onderdeel van de hoofdactiviteiten. De studentensportverenigingen vallen daardoor niet onder artikel 2:34A, lid 1, maar onder artikel 2:34A, lid 3.</text:p>
          <text:p text:style-name="al">Bij dit soort paracommerciële rechtspersonen is het faciliteren van de sociale interactie tussen de leden of de bezoekers een onmisbaar aspect van de wijze waarop de doelstelling wordt gerealiseerd; het vormt daardoor een belangrijk onderdeel van de activiteiten. Bij studentenverenigingen is dat samenkomen van de leden onder elkaar in het eigen pand of op de eigen sportclub: de clubborrel. De aanwezigheid van reguliere horeca heeft daarop geen invloed. Van oneerlijke concurrentie zal daardoor niet of nauwelijks sprake zijn.</text:p>
          <text:p text:style-name="al">Ook bij dorpshuizen is de sociale interactie tussen de bezoekers een belangrijk onderdeel van de activiteiten. In gemeenten op het platteland vervullen dorpshuizen vaak de rol van verlengde huiskamer. Vaak is daar ook geen reguliere horeca in de omgeving aanwezig, of geen reguliere horeca die een reëel alternatief biedt, zodat er geen sprake is van oneerlijke mededinging door dergelijke dorpshuizen. Dan is er geen aanleiding om aan dergelijke dorpshuizen strikte beperkingen op te leggen.</text:p>
          <text:p text:style-name="al">In ABRS 22 juli 2009, LJN: BJ3403 en ABRS 22 juli 2009, LJN: BJ3399 wees de Afdeling er op dat uit de geschiedenis van de totstandkoming van artikel 4, eerste lid, van de DHW valt af te leiden dat de omstandigheden waarop in deze bepaling wordt gedoeld, in het bijzonder betrekking hebben op het aantal in de omgeving van de desbetreffende instelling aanwezige reguliere horecaondernemingen en de mate waarin deze aan de bestaande vraag naar horecadiensten kunnen voldoen (Kamerstukken II 1988/89, 21128, nr. 3, blz. 7). Uit die geschiedenis valt geen in aanmerking te nemen afstandscriterium af te leiden, aldus de Afdeling. Deze zaken gingen uiteraard over de DHW zoals deze luidde vóór de wetswijziging m.b.t. de paracommercie, maar de essentie van artikel 4 (beperkingen voor paracommerciële rechtspersonen met het oog op tegengaan van oneerlijke mededinging) is niet veranderd.</text:p>
          <text:p text:style-name="al">Overigens wordt bij het voorgaande niet gedoeld op buurthuizen in grotere plaatsen met een redelijk tot groot aanbod aan reguliere horeca. Deze buurthuizen vervullen ongetwijfeld ook een belangrijke functie op het gebied van sociale interactie tussen buurtbewoners, maar als daar alcohol wordt geschonken kan er duidelijk wél concurrentie zijn met de reguliere horeca. Als dat het geval is, is er wel aanleiding om striktere beperkingen op te leggen. Het hangt dus van de plaatselijke omstandigheden af hoe dit wordt ingevuld.</text:p>
          <text:p text:style-name="al">3. Overige paracommerciële rechtspersonen (artikel 2:34A , vierde lid)</text:p>
          <text:p text:style-name="al">Bij deze paracommerciële rechtspersonen kan gedacht worden aan filmtheaters, concertzalen, schouwburgen, musea en dergelijke.</text:p>
          <text:p text:style-name="al">Hierbij vallen de schenktijden gemakkelijk te koppelen aan de activiteiten waarvoor deze rechtspersonen in het leven geroepen zijn. Bij schouwburgen valt daaronder overigens vaak een breed programma aan culturele activiteiten; zie ook hierna bij artikel 2:34B.</text:p>
          <text:p text:style-name="al">Het is twijfelachtig of hier veel concurrentie optreedt met de reguliere horeca. Bezoekers zullen na een voorstelling of na het museumbezoek meestal een drankje drinken en dan naar een café of restaurant, dus de reguliere horeca gaan, of naar huis. Bij poppodia ligt dat waarschijnlijk anders, maar ook bij deze categorie is het de vraag of er concurrentie met de reguliere horeca optreedt. Er zijn zelfs aanwijzingen dat de aanwezigheid van podia, waaronder poppodia, de reguliere horeca ten goede komt.</text:p>
          <text:p text:style-name="al">De ABRS heeft in een uitspraak van 6 september 1999 bepaald dat een schouwburg in Tilburg niet onder de definitie van paracommercieel horecabedrijf viel, omdat de hoofdactiviteit niet van sociaal-culturele aard was, maar louter van culturele aard (zaaknr. HO1.98.1692). Het ging hier om een culturele stichting die een reguliere horecavergunning had, omdat zij door het college niet als paracommerciële instelling was aangemerkt; volgens de ABRS terecht dus. Het is de enige uitspraak in deze lijn geweest, en het is de vraag of van ieder theater of iedere schouwburg zonder meer gezegd kan worden dat deze geen activiteiten van sociaal-culturele aard maar alleen van culturele aard ontplooit. Veel zal afhangen van de activiteiten van de rechtspersoon in kwestie. Wel is duidelijk dat het moet gaan om een rechtspersoon niet zijnde een BV of NV. Als het theater, de schouwburg etcetera geen paracommerciële rechtspersoon blijkt te zijn, dan zal de instelling een reguliere horecavergunning moeten aanvragen als zij alcohol wil verstrekken. Dan komt wel het aspect aan de orde of een horecabedrijf in het bestemmingsplan ter plaatse past. Verder heeft een paracommercieel horecabedrijf fiscale voordelen die een commercieel horecabedrijf niet heeft.</text:p>
          <text:p text:style-name="al"/>
          <text:p text:style-name="al">Artikel 2:34B Bijeenkomsten bij paracommerciële rechtspersonen </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Ook komt het nog al eens voor dat theaters en schouwburgen hun accommodatie verhuren voor congressen. Als daarbij alcohol wordt geschonken kan er oneerlijke mededinging ontstaan met de reguliere horeca. Of dat het geval is hangt sterk af van de plaatselijke situatie; als de lokale horeca daarvoor geen passende faciliteiten te bieden heeft, zal er geen sprake zijn van oneerlijke mededinging en is er dus geen reden om beperkingen op te leggen.</text:p>
          <text:p text:style-name="al">Verder is van belang dat veel schouwburgen een brede programmering aan culturele activiteiten van professionals en amateurs hebben die zij op drie manieren vorm geven: door middel van uitkoopsommen, partage al dan niet met garantiebedragen en verhuringen. Deze activiteiten vallen nagenoeg altijd onder de statutaire doelstelling van de schouwburg. In dat geval is er geen sprake van bijeenkomsten als bedoeld in artikel 4, lid 3 onder b of c van de DHW en zijn ze daarom zonder meer toegestaan. Als ze niet onder de statutaire doelstelling vallen hoeft er ook geen sprake te zijn van oneerlijke mededinging, namelijk als de reguliere horeca hiervoor geen faciliteiten biedt. Ook dan is er geen reden hieraan beperkingen op te leggen.</text:p>
          <text:p text:style-name="al">Zoals eerder vermeld is er alleen aanleiding om beperkingen op te leggen aan deze soorten bijeenkomsten bij paracommerciële rechtspersonen ter voorkoming van oneerlijke mededinging. Hiervoor zijn twee alternatieven opgenomen.</text:p>
          <text:p text:style-name="al">
          <text:span text:style-name="nadrukcur">Alternatief 1</text:span>
        </text:p>
          <text:p text:style-name="al">Door de formulering in alternatief 1 zijn alle bijeenkomsten die leiden tot oneerlijke mededinging verboden. Wanneer er geen sprake is of kan zijn van oneerlijke mededinging, is de bijeenkomst dus toegestaan. Dit komt er op neer dat bruiloften, feesten en dergelijke bij sportverenigingen, dorpshuizen, musea, schouwburgen en dergelijke in beginsel zijn toegestaan wanneer er geen reguliere horeca in de omgeving aanwezig is die een reëel alternatief biedt (zie ook de opmerkingen bij artikel 2:34A). Met name dorpshuizen op het platteland vervullen vaak mede door het ontbreken van reguliere horeca een belangrijke functie bij het vieren van verjaardagen, doopfeesten, bruiloften en dergelijke. Zie ook hiervoor ook de toelichting bij artikel 2:34A, paragraaf 2.</text:p>
          <text:p text:style-name="al">Bij een studentenvereniging zijn borrels om leden te werven in dit alternatief ook altijd toegestaan; die gaan er immers om de potentiële nieuwe leden kennis te laten maken met de vereniging in de eigen ambiance. Dat kan per definitie niet plaatsvinden in de reguliere horeca, waardoor er geen sprake is van oneerlijke mededinging. Afstudeerborrels van leden van de vereniging zijn ook zo zeer verenigingsgebonden dat daardoor geen oneerlijke concurrentie kan optreden, ook al zijn daar niet-leden (familie en vrienden van de afgestudeerde) bij aanwezig. De afstudeerborrels worden immers gegeven als afsluiting van een periode die alles te maken heeft met de doelstellingen van de studentenvereniging, namelijk ontspanning na studie. De reguliere horeca is daarvoor geen reëel alternatief.</text:p>
          <text:p text:style-name="al">Alternatief 1 is geschikt voor gemeenten waar het vanwege de lokale omstandigheden duidelijk is waar wel en waar niet sprake is van oneerlijke mededinging. Het artikel is dan de meest simpele oplossing.</text:p>
          <text:p text:style-name="al">
          <text:span text:style-name="nadrukcur">Alternatief 2</text:span>
        </text:p>
          <text:p text:style-name="al">Dit alternatief geeft expliciet aan wat wel en niet is toegestaan qua aantal van dit soort bijeenkomsten per jaar. Bij een groter aantal treedt oneerlijke mededinging op, is het uitgangspunt. Vanwege dat uitgangspunt is het niet nodig om het openlijk aanprijzen van de toegestane bijeenkomsten te verbieden. Desgewenst kan dat wel worden toegevoegd.</text:p>
          <text:p text:style-name="al">Vanwege de controleerbaarheid is met het tweede lid een (zo licht mogelijke) meldplicht opgenomen. Als er geen melding hoeft te worden gedaan is het voor een gemeente, als zij constateert dat er een dergelijke bijeenkomst wordt gehouden, immers niet goed na te gaan of er dat jaar al meer van zulke bijeenkomsten zijn geweest en zo ja, hoe veel. Als de instelling een bijeenkomst niet meldt overtreedt zij in ieder geval het bepaalde in het derde lid.</text:p>
          <text:p text:style-name="al">Bij de artikelen 2:34A en 2:34 B: ontheffing door de burgemeester</text:p>
          <text:p text:style-name="al">Op grond van artikel 4, vierde lid, van de DHW heeft de burgemeester de bevoegdheid om voor ten hoogste 12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innedag.</text:p>
          <text:p text:style-name="al">Omdat de burgemeester deze bevoegdheid rechtstreeks aan de wet ontleent, kan de raad hier verder geen beperkingen aan stellen. De burgemeester kan hiervoor zelf uiteraard wel beleidsregels opstellen (artikel 4:81 van de Awb). Het kan praktisch zijn als de burgemeester in zijn eventuele beleidsregel neerlegt dat het aantal ontheffingen dat er per jaar verleend kan worden aan een maximum is gebonden.</text:p>
          <text:p text:style-name="al">Op deze ontheffing door de burgemeester is de lex silencio positivo (LSP) niet van toepassing. De DHW valt onder de Dienstenwet, en ingevolge artikel 28, eerste lid van die wet is de LSP van toepassing op vergunningen (daar zijn ontheffingen ook onder begrepen) tenzij bij wettelijk voorschrift anders is bepaald. In artikel 4, zesde lid van de DHW zoals die geldt tot 1 januari 2013 is de LSP niet van toepassing verklaard op deze ontheffing. In de gewijzigde DHW zoals die in Stb. 2012, is 237 is opgenomen ontbreekt een overeenkomstige bepaling; vóór de inwerkingtreding op 1 januari 2013 zal die echter toegevoegd worden.</text:p>
          <text:p text:style-name="al">Verplichte en niet verplichte bepalingen</text:p>
          <text:p text:style-name="al">De regeling op grond van artikel 4 van de DHW, hier uitgewerkt in de artikelen 2:34A en 2:34B van de model-APV, is zoals vermeld verplicht. Dat geldt niet voor de hierna volgende artikelen, die in cursief in de tekst van de modelverordening zijn verwerkt. De artikelen 25a, 25b, 25c en 25d van de DHW, waar zij op gebaseerd zijn, bepalen dat de raad bij verordening deze onderwerpen kan regelen. Voor deze artikelen geldt uiteraard ook dat ze alleen opgenomen dienen te worden als een regeling noodzakelijk is. De nu volgende artikelen hebben niet als doel het tegengaan van oneerlijke mededinging, maar het tegengaan van onverantwoorde verstrekking van alcohol, met name aan jongeren.</text:p>
          <text:p text:style-name="al">Artikel 2:34C Beperkingen voor horecabedrijven en slijterijen </text:p>
          <text:p text:style-name="al">Het eerste lid is een uitwerking van artikel 25a, eerste lid en tweede lid, onder a, van de DHW en het tweede lid van artikel 25a, tweede lid, onder b, van de DHW. Op grond van het eerste en tweede lid, onder a, kunnen bepaalde gebieden worden aangewezen waarin het verboden is aan de inrichtingen die daar gelegen zijn sterke drank te verstrekken tijdens bepaalde periodes. Het gaat dan om bepaalde feestelijkheden of evenementen. Een compleet verbod op het verstrekken van alcohol is ook mogelijk. Dan moet in plaats van “sterke drank” “alcoholhoudende drank” in het eerste lid worden vermeld.</text:p>
          <text:p text:style-name="al">Als de verboden worden beperkt tot bepaalde inrichtingen, tot bepaalde delen van de gemeente of tot bepaalde tijdsruimten op grond van het tweede lid onder a, dan moet dat in de verordening zelf gebeuren. Dit kan niet aan de burgemeester gedelegeerd worden. Dat blijkt uit de woorden “bij verordening”. De wetgever heeft zo veel mogelijk draagvlak willen creëren voor deze bepalingen.</text:p>
          <text:p text:style-name="al">De bepalingen in het eerste lid onder a, b en c hoeven niet alle tegelijk in de gemeentelijke verordening te worden opgenomen.</text:p>
          <text:p text:style-name="al"/>
          <text:p text:style-name="al">Artikel 2:34D Beperkingen voor andere detailhandel dan slijtersbedrijven </text:p>
          <text:p text:style-name="al">Deze bepaling is gebaseerd op artikel 25c van de DHW. Daarbij is uitdrukkelijk bepaald dat het verbod alleen betrekking kan hebben op een beperkte tijdsruimte. Als de raad ervoor kiest deze bepaling op te nemen, dan moet dus de tijdsruimte worden aangegeven zoals hier gebeurt onder a.</text:p>
          <text:p text:style-name="al">Het gaat om de beperking van het verkopen van zwak-alcoholhoudende drank in bedrijven en winkels zoals warenhuizen, snackbars, supermarkten of andere levensmiddelenwinkels (artikel 18, tweede lid DHW). Ook het verkopen van zwak-alcoholische drank in of vanuit bestelruimten (internetbestellingen) valt hier onder (artikel 19, tweede lid onder a DHW). Deze bepaling kan gebruikt worden om te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Als de raad ervoor kiest deze verboden te beperken tot bepaalde delen van de gemeente op grond van artikel 25c, tweede lid, dan moet dat in de verordening zelf gebeuren. Dit kan niet aan de burgemeester gedelegeerd worden. Dat blijkt uit de woorden “bij verordening”. De wetgever heeft zo veel mogelijk draagvlak willen creëren voor deze bepalingen.</text:p>
          <text:p text:style-name="al"/>
          <text:p text:style-name="al">Artikel 2:34E Koppeling toegang aan leeftijden </text:p>
          <text:p text:style-name="al">Deze bepaling is gebaseerd op artikel 25b van de DHW. In het eerste lid gaat het om de beperking van het tijdstip waarop jongeren nog worden toegelaten. Als ze eenmaal voor dat tijdstip zijn binnen gelaten, mogen ze blijven tot sluitingstijd. Een verplichting om deze jongeren weg te sturen zal immers moeilijk te handhaven zijn. De verwachting is dat jongeren, als ze relatief vroeg binnen moeten zijn, ook vroeger weer zullen vertrekken.</text:p>
          <text:p text:style-name="al">Er zijn 4 alternatieven opgenomen.</text:p>
          <text:list text:style-name="id1-3-2-5-1077">
            <text:list-item text:style-override="id1-3-2-5-1077-1">
              <text:number>1.</text:number>
              <text:p text:style-name="al">• In het eerste alternatief is bepaald dat jongeren van een bepaalde leeftijdscategorie na een bepaald tijdstip niet meer toegelaten worden, zonder verder onderscheid te maken naar het type van de horecalokaliteit. Bij het concreet invullen moet er op gelet worden of een tijdstip dat vermeld wordt na 0.00 uur ligt; in dat geval moet immers de naam van de dag aangepast worden.</text:p>
            </text:list-item>
            <text:list-item text:style-override="id1-3-2-5-1077-2">
              <text:number>2.</text:number>
              <text:p text:style-name="al">• In het tweede alternatief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E betrekking op heeft. Het toelatingsverbod van artikel 2:34E geldt dus alleen voor die openbare inrichtingen die tegelijk ook een horecabedrijf zijn. Een jongere in de hier opgenomen leeftijdscategorie mag dus geen nachtcafé in, maar wel een broodjeszaak die de hele nacht open is.</text:p>
            </text:list-item>
            <text:list-item text:style-override="id1-3-2-5-1077-3">
              <text:number>3.</text:number>
              <text:p text:style-name="al">• In het derde alternatief wordt de toegangsleeftijd gekoppeld het al dan niet in een met naam genoemd gebied liggen van de horecalokaliteit.</text:p>
            </text:list-item>
            <text:list-item text:style-override="id1-3-2-5-1077-4">
              <text:number>4.</text:number>
              <text:p text:style-name="al">• In het vierde alternatief wordt de toegangsleeftijd gekoppeld aan het al dan niet plaatsvinden in de horecalokaliteit van activiteiten met een bepaalde aard. Het kan dan gaan om bijvoorbeeld houseparty’s of nachtclubactiviteiten.</text:p>
            </text:list-item>
          </text:list>
          <text:p text:style-name="al">De hier bedoelde toegangsleeftijden mogen niet hoger zijn dan 21 jaar (art 25b, eerste lid DHW).</text:p>
          <text:p text:style-name="al">In de memorie van toelichting bij het wetsvoorstel tot wijziging van de Drank- en Horecawet worden nog meer mogelijkheden genomen om hier invulling aan te geven (Kamerstukken II 2008/09, nr 3, blz. 44).</text:p>
          <text:p text:style-name="al"/>
          <text:p text:style-name="al">Artikel 2:34F Verbod happy hours </text:p>
          <text:p text:style-name="al">Hier is alleen een modelbepaling opgenomen voor een verbod op happy hours in horecabedrijven. De reden dat er geen bepaling is opgenomen voor een verbod op stuntprijzen voor zwak-alcoholhoudende drank is de volgende. Om te kunnen bepalen of er sprake is van stuntprijzen in levensmiddelenwinkels en snackbars moeten gemeenten kunnen aantonen welke prijzen er gewoonlijk worden gevraagd in een bepaald verkooppunt. Daarvoor moeten de verschillende prijzen voor langere tijd zijn bijgehouden. Dat vergt veel inspanning en levert zodoende veel administratieve lasten voor de gemeente op.</text:p>
          <text:p text:style-name="al">Als de raad toch een verbod op stuntprijzen wil toevoegen, kan de tekst daarvoor ontleend worden aan de tekst van artikel 25d, eerste lid, onder b van de DHW.</text:p>
          <text:p text:style-name="al"/>
          <text:p text:style-name="al">AFDELING 9 TOEZICHT OP INRICHTINGEN TOT HET VERSCHAFFEN VAN NACHTVERBLIJF </text:p>
          <text:p text:style-name="al"/>
          <text:p text:style-name="al">Artikel 2:35 Begripsbepalingen </text:p>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Artikel 2:36 Kennisgeving exploitatie </text:p>
          <text:p text:style-name="al">Artikel 2:36 strekt ertoe, dat de burgemeester een zo volledig mogelijk overzicht heeft van de in de gemeente aanwezig nachtverblijf en kampeerinrichtingen.</text:p>
          <text:p text:style-name="al"/>
          <text:p text:style-name="al">Artikel 2:37 Nachtregister </text:p>
          <text:p text:style-name="al">De plicht tot het bijhouden van een nachtregister door de exploitant van de inrichting is neergelegd in artikel 438 van het Wetboek van Strafrecht.</text:p>
          <text:p text:style-name="al"/>
          <text:p text:style-name="al">Artikel 2:38 Verschaffing gegevens nachtregister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style-name="al">AFDELING 10 TOEZICHT OP SPEELGELEGENHEDEN Artikel 2:39 Speelgelegenheden </text:p>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Jurisprudentie</text:p>
          <text:p text:style-name="al">Vergunning ingetrokken, illegaal casino. Rb Maastricht 07-01-2003, nr 01/1750 en 01/1751 GEMWT I, LJN AF2782</text:p>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Vierde lid Lex silencio positivo(positieve fictieve beschikking bij niet tijdig beslissen)</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Jurisprudentie</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Artikel 2:40 Speelautomate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Jurisprudentie</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AFDELING 11 MAATREGELEN TEGEN OVERLAST EN BALDADIGHEID Artikel </text:p>
          <text:p text:style-name="al"/>
          <text:p text:style-name="al">2:41 Betreden gesloten woning of lokaal </text:p>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Artikel 2:42 Plakken en kladden </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Jurisprudentie</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Artikel 2:43 Vervoer plakgereedschap e.d.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Artikel 2:44 Vervoer inbrekerswerktuigen </text:p>
          <text:p text:style-name="al">Deze verbodsbepaling beoogt het plegen van misdrijven zoals diefstal met braak te bemoeilijken.</text:p>
          <text:p text:style-name="al">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Rooftassen</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Het artikel kan worden toegevoegd na dat over inbrekerswerktuigen en luidt:</text:p>
          <text:p text:style-name="al">Artikel 2:44A Vervoer geprepareerde voorwerpen </text:p>
          <text:list text:style-name="id1-3-2-5-1169">
            <text:list-item text:style-override="id1-3-2-5-1169-1">
              <text:number>1.</text:number>
              <text:p text:style-name="al">1. Het is verboden op de weg of in de nabijheid van winkels te vervoeren of bij zich te hebben een voorwerp dat er kennelijk toe is uitgerust om het plegen van (winkel)diefstal te vergemakkelijken.</text:p>
            </text:list-item>
            <text:list-item text:style-override="id1-3-2-5-1169-2">
              <text:number>2.</text:number>
              <text:p text:style-name="al">2. Het in het eerste lid gestelde verbod is niet van toepassing indien redelijkerwijs kan worden aangenomen dat de in dat lid bedoelde voorwerp niet bestemd is voor de in dat lid bedoelde handelingen.</text:p>
            </text:list-item>
          </text:list>
          <text:p text:style-name="al">Toelichting: 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Artikel 2:45 Betreden van plantsoenen e.d.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Voor het overige spreekt deze bepaling voor zich.</text:p>
          <text:p text:style-name="al"/>
          <text:p text:style-name="al">Artikel 2:46 Rijden over bermen e.d.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Artikel 2:47 Hinderlijk gedrag op openbare plaatsen </text:p>
          <text:p text:style-name="al">Op basis van artikel 2:47 (en artikel 2:49) kan tegen vormen van onnodige hinder of overlast worden opgetreden.</text:p>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Artikel 2:48 Verboden drankgebruik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Verstoring openbare orde</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Artikel 2:49 Hinderlijk gedrag bij of in gebouwen </text:p>
          <text:p text:style-name="al">Voor een toelichting wordt verwezen naar de toelichting bij artikel 2:47 (Hinderlijk gedrag op openbare plaatsen).</text:p>
          <text:p text:style-name="al">Artikel 2:50 Hinderlijk gedrag in voor publiek toegankelijke ruimte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Artikel 2:51 Neerzetten van fietsen e.d.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Artikel 2:52 Overlast van fiets of bromfiets op markt en kermisterrein e.d.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Artikel 2:53 Bespieden van persone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Let wel: als de raad artikel 2:53 in de APV overneemt, kan de gemeente er ook op aangesproken worden.</text:p>
          <text:p text:style-name="al"/>
          <text:p text:style-name="al">Artikel 2:54 Bewakingsapparatuur (vervalle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Artikel 2:55 Nodeloos alarmeren (vervallen) </text:p>
          <text:p text:style-name="al">In 2002 is deze bepaling vervallen omdat nodeloos alarmeren geregeld is in artikel 142 van het Wetboek van Strafrecht.</text:p>
          <text:p text:style-name="al"/>
          <text:p text:style-name="al">Artikel 2:56 Alarminstallaties (vervalle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style-name="al">Artikel 2:57 Loslopende honde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5-1235">
            <text:list-item text:style-override="id1-3-2-5-1235-1">
              <text:number>1.</text:number>
              <text:p text:style-name="al">- de bescherming van de verkeersveiligheid, die door loslopende honden in gevaar kan worden gebracht;</text:p>
            </text:list-item>
            <text:list-item text:style-override="id1-3-2-5-1235-2">
              <text:number>2.</text:number>
              <text:p text:style-name="al">- het voorkomen van beschadiging aan eigendommen van derden;</text:p>
            </text:list-item>
            <text:list-item text:style-override="id1-3-2-5-1235-3">
              <text:number>3.</text:number>
              <text:p text:style-name="al">- het voorkomen van hinder voor voetgangers;</text:p>
            </text:list-item>
            <text:list-item text:style-override="id1-3-2-5-1235-4">
              <text:number>4.</text:number>
              <text:p text:style-name="al">- het bestrijden van verontreiniging (bijvoorbeeld van speelweiden, zandbakken, e.d.);</text:p>
            </text:list-item>
            <text:list-item text:style-override="id1-3-2-5-1235-5">
              <text:number>5.</text:number>
              <text:p text:style-name="al">- 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5-1240">
            <text:list-item text:style-override="id1-3-2-5-1240-1">
              <text:number>1.</text:number>
              <text:p text:style-name="al">1. De hond of de kat moet een onmiddellijk gevaar vormen voor zich op erven of in het veld bevindende dieren, waarvan de instandhouding gewenst is.</text:p>
            </text:list-item>
            <text:list-item text:style-override="id1-3-2-5-1240-2">
              <text:number>2.</text:number>
              <text:p text:style-name="al">2. Geen ander middel ter afwering van het gevaar mag ten dienste staan.</text:p>
            </text:list-item>
            <text:list-item text:style-override="id1-3-2-5-1240-3">
              <text:number>3.</text:number>
              <text:p text:style-name="al">3. 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Jurisprudentie</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p text:style-name="al">Artikel 2:58 Verontreiniging door honde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Artikel 2:59 Gevaarlijke honde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Jurisprudentie</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Artikel 2:60 Houden van hinderlijke of schadelijke diere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Derde lid</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Jurisprudentie</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3.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Artikel 2:61 Wilde dieren </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Artikel 2:62 Loslopend vee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Artikel 2:63 Duive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Wel lijkt het raadzaam om in overleg met de colleges van omliggende gemeenten en de diverse postduivenverenigingen deze periode jaarlijks vast te stellen.</text:p>
          <text:p text:style-name="al"/>
          <text:p text:style-name="al">Artikel 2:64 Bije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al">Jurisprudentie</text:p>
          <text:p text:style-name="al">Weigering ontheffing voor het houden van bijenvolken. Begrip “overlast” heeft geen betrekking op schade aan verder afgelegen tuinbouwkassen. ARRS 17 07 1993, JG 94.0283 , AB 1994,432</text:p>
          <text:p text:style-name="al">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al"/>
          <text:p text:style-name="al">Artikel 2:65 Bedelarij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Omdat dit niet in elke gemeente behoefte bestaat aan zo’n bedelarijartikel wordt het hier gepresenteerd als een facultatief artikel.</text:p>
          <text:p text:style-name="al"/>
          <text:p text:style-name="al">AFDELING 12 BEPALINGEN TER BESTRIJDING VAN HELING VAN GOEDEREN </text:p>
          <text:p text:style-name="al">Deze afdeling is optioneel. Gemeenten dienen een afweging te maken of zij deze afdeling opnemen in hun APV.</text:p>
          <text:p text:style-name="al"/>
          <text:p text:style-name="al">Artikel 2:66 Begripsbepaling “handelaar”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Artikel 2:67 Verplichtingen met betrekking tot het verkoopregister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Derde lid</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Artikel 2:68 Voorschriften als bedoeld in artikel 437ter van het Wetboek van Strafrecht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Onder a</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 Vervreemding van door opkoop verkregen goederen (vervallen) </text:p>
          <text:p text:style-name="al">Het oude artikel 2.5.4 is nu opgenomen in artikel 2:68.</text:p>
          <text:p text:style-name="al"/>
          <text:p text:style-name="al">Artikel 2:70 Handel in horecabedrijven </text:p>
          <text:p text:style-name="al">Dit artikel is verplaatst naar afdeling 8 Toezicht op horecabedrijven en is genummerd artikel 2:32.</text:p>
          <text:p text:style-name="al"/>
          <text:p text:style-name="al">AFDELING 13 VUURWERK </text:p>
          <text:p text:style-name="al"/>
          <text:p text:style-name="al">Artikel 2:71 Begripsomschrijvinge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5-1369">
            <text:list-item text:style-override="id1-3-2-5-1369-1">
              <text:number>1.</text:number>
              <text:p text:style-name="al">a. het tot ontbranding wordt gebracht door een particulier;</text:p>
            </text:list-item>
            <text:list-item text:style-override="id1-3-2-5-1369-2">
              <text:number>2.</text:number>
              <text:p text:style-name="al">b. het te koop wordt aangeboden of ter beschikking wordt gesteld aan, gekocht of besteld door een particulier;</text:p>
            </text:list-item>
            <text:list-item text:style-override="id1-3-2-5-1369-3">
              <text:number>3.</text:number>
              <text:p text:style-name="al">c. het aangetroffen wordt bij een particulier;</text:p>
            </text:list-item>
            <text:list-item text:style-override="id1-3-2-5-1369-4">
              <text:number>4.</text:number>
              <text:p text:style-name="al">d. het binnen het grondgebied van Nederland wordt gebracht of voorhanden wordt gehouden met het oogmerk het aan particulieren ter beschikking te stellen of</text:p>
            </text:list-item>
            <text:list-item text:style-override="id1-3-2-5-1369-5">
              <text:number>5.</text:number>
              <text:p text:style-name="al">e. het is voorzien van de aanduiding: Geschikt voor particulier gebruik.</text:p>
            </text:list-item>
          </text:list>
          <text:p text:style-name="al">Het Vuurwerkbesluit is ingevolge artikel 1.1.3 niet van toepassing op:</text:p>
          <text:list text:style-name="id1-3-2-5-1371">
            <text:list-item text:style-override="id1-3-2-5-1371-1">
              <text:number>1.</text:number>
              <text:p text:style-name="al">- vuurwerk waarvoor regels zijn gesteld bij het Warenwetbesluit Speelgoed, zoals klappertjes voor speelgoedpistolen;</text:p>
            </text:list-item>
            <text:list-item text:style-override="id1-3-2-5-1371-2">
              <text:number>2.</text:number>
              <text:p text:style-name="al">- vuurwerk dat bij de Nederlandse krijgsmacht, bij de krijgsmacht van een bondgenootschappelijke mogendheid of bij de politie in gebruik of beheer is;</text:p>
            </text:list-item>
            <text:list-item text:style-override="id1-3-2-5-1371-3">
              <text:number>3.</text:number>
              <text:p text:style-name="al">- 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5-1376">
            <text:list-item text:style-override="id1-3-2-5-1376-1">
              <text:number>1.</text:number>
              <text:p text:style-name="al">- een verbod om consumentenvuurwerk ter beschikking te stellen aan een particulier (artikel 2.3.2 lid 1);</text:p>
            </text:list-item>
            <text:list-item text:style-override="id1-3-2-5-1376-2">
              <text:number>2.</text:number>
              <text:p text:style-name="al">- 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5-1376-3">
              <text:number>3.</text:number>
              <text:p text:style-name="al">- een verbod per levering meer dan tien kilogram consumentenvuurwerk aan een particulier ter beschikking te stellen (artikel 2.3.3);</text:p>
            </text:list-item>
            <text:list-item text:style-override="id1-3-2-5-1376-4">
              <text:number>4.</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5-1376-5">
              <text:number>5.</text:number>
              <text:p text:style-name="al">- een verbod om consumentenvuurwerk bedrijfsmatig ter beschikking te stellen aan personen die jonger zijn dan zestien jaar (artikel 2.3.5);</text:p>
            </text:list-item>
            <text:list-item text:style-override="id1-3-2-5-1376-6">
              <text:number>6.</text:number>
              <text:p text:style-name="al">- 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Artikel 2:72 Ter beschikking stellen van vuurwerk tijdens verkoopdagen </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Tweede lid:</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Artikel 2:73 Bezigen van vuurwerk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Jurisprudentie</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Artikel 2:74 Drugshandel op straat </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AFDELING 15 BESTUURLIJKE OPHOUDING, VEILIGHEIDSRISICOGEBIEDEEN EN CAMERATOEZICHT OP OPENBARE PLAATSEN </text:p>
          <text:p text:style-name="al"/>
          <text:p text:style-name="al"/>
          <text:p text:style-name="al">Artikel 2:75 Bestuurlijke ophouding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Artikel 2:76 Veiligheidsrisicogebiede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5-1415">
            <text:list-item text:style-override="id1-3-2-5-1415-1">
              <text:number>1.</text:number>
              <text:p text:style-name="al">- vervoermiddelen te onderzoeken;</text:p>
            </text:list-item>
            <text:list-item text:style-override="id1-3-2-5-1415-2">
              <text:number>2.</text:number>
              <text:p text:style-name="al">- een ieders kleding te onderzoeken;</text:p>
            </text:list-item>
            <text:list-item text:style-override="id1-3-2-5-1415-3">
              <text:number>3.</text:number>
              <text:p text:style-name="al">- 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1417">
            <text:list-item text:style-override="id1-3-2-5-1417-1">
              <text:number>1.</text:number>
              <text:p text:style-name="al">- feiten of omstandigheden waaruit blijkt dat er sprake is van verstoring van de openbare orde door de aanwezigheid van wapens of ernstige vrees voor het ontstaan daarvan;</text:p>
            </text:list-item>
            <text:list-item text:style-override="id1-3-2-5-1417-2">
              <text:number>2.</text:number>
              <text:p text:style-name="al">- zorgvuldige afweging van het objectieve en subjectieve veiligheidsbelang en het individuele belang van de burgers (privacy);</text:p>
            </text:list-item>
            <text:list-item text:style-override="id1-3-2-5-1417-3">
              <text:number>3.</text:number>
              <text:p text:style-name="al">- subsidiariteit en proportionaliteit;</text:p>
            </text:list-item>
            <text:list-item text:style-override="id1-3-2-5-1417-4">
              <text:number>4.</text:number>
              <text:p text:style-name="al">- breder handhavingsbeleid in het beoogd gebied ter vergroting van leefbaarheid en veiligheid.</text:p>
            </text:list-item>
          </text:list>
          <text:p text:style-name="al">Jurisprudentie</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Artikel 2:77 Cameratoezicht op openbare plaatsen </text:p>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list text:style-name="id1-3-2-5-1425">
            <text:list-item text:style-override="id1-3-2-5-1425-1">
              <text:number>1.</text:number>
              <text:p text:style-name="al">- De gemeenteraad besluit expliciet/impliciet om binnen de gemeente geen cameratoezicht toe te passen.</text:p>
            </text:list-item>
            <text:list-item text:style-override="id1-3-2-5-1425-2">
              <text:number>2.</text:number>
              <text:p text:style-name="al">- 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5-1425-3">
              <text:number>3.</text:number>
              <text:p text:style-name="al">- 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HOOFDSTUK 3 SEKSINRICHTINGEN, SEKSWINKELS, STRAATPROSTITUTIE E.D. </text:p>
          <text:p text:style-name="al">Algemene toelichting</text:p>
          <text:p text:style-name="al">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Jurisprudentie</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style-name="al">Artikel 3:1 Begripsomschrijvingen </text:p>
          <text:p text:style-name="al">Prostitutie en prostituee(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Jurisprudentie</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style-name="al">Artikel 3:2 Bevoegd bestuursorga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Jurisprudentie</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p text:style-name="al">Artikel 3:3 Nadere regels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Artikel 3:4 Seksinrichtingen </text:p>
          <text:p text:style-name="al">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Als grondslag voor een (algemeen) concentratiebeleid, zou artikel 3:4 als volgt kunnen luiden:</text:p>
          <text:p text:style-name="al">Artikel 3:4 Seksinrichtingen </text:p>
          <text:list text:style-name="id1-3-2-5-1485">
            <text:list-item text:style-override="id1-3-2-5-1485-1">
              <text:number>1.</text:number>
              <text:p text:style-name="al">1. Het is verboden zonder vergunning van het bevoegd bestuursorgaan een seksinrichting te exploiteren of te wijzigen in door het college aangewezen gebieden of delen van de gemeente.</text:p>
            </text:list-item>
            <text:list-item text:style-override="id1-3-2-5-1485-2">
              <text:number>2.</text:number>
              <text:p text:style-name="al">2. Het is verboden een seksinrichting te exploiteren in andere gebieden of delen van de gemeente dan de in het eerste lid bedoelde.</text:p>
            </text:list-item>
            <text:list-item text:style-override="id1-3-2-5-1485-3">
              <text:number>3.</text:number>
              <text:p text:style-name="al">3. Het is verboden zonder vergunning van het bevoegd gezag een escortbedrijf te exploiteren of te wijzigen.</text:p>
            </text:list-item>
            <text:list-item text:style-override="id1-3-2-5-1485-4">
              <text:number>4.</text:number>
              <text:p text:style-name="al">4. In de aanvraag om en in de vergunning wordt in ieder geval vermeld: </text:p>
            </text:list-item>
          </text:list>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Jurisprudentie</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Artikel 3:5 Gedragseisen exploitant en beheerder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Jurisprudentie</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Artikel 3:6 Sluitingstijden </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Jurisprudentie</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Artikel 3:7 Tijdelijke afwijking sluitingstijden; (tijdelijke) sluiting </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5-1518">
            <text:list-item text:style-override="id1-3-2-5-1518-1">
              <text:number>1.</text:number>
              <text:p text:style-name="al">- voor (een of meer) inrichtingen al dan niet tijdelijk andere sluitingstijden worden vastgesteld dan de bij of krachtens artikel 3:6 gestelde; of</text:p>
            </text:list-item>
            <text:list-item text:style-override="id1-3-2-5-1518-2">
              <text:number>2.</text:number>
              <text:p text:style-name="al">- 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Jurisprudentie</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style-name="al">Artikel 3:8 Aanwezigheid van en toezicht door exploitant en beheerder </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Artikel 3:9 Straatprostitutie </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Jurisprudentie</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Artikel 3:10 Sekswinkels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Artikel 3:11 Tentoonstellen, aanbieden en aanbrengen van erotisch-pornografische goederen, afbeeldingen en dergelijke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Deze bepaling is facultatief. In niet iedere gemeente zal de behoefte bestaan om hier regelend op te treden.</text:p>
          <text:p text:style-name="al"/>
          <text:p text:style-name="al">Artikel 3:12 Beslistermij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derde lid van artikel 1:2 als volgt te worden gewijzigd!</text:p>
          <text:p text:style-name="al">'3. Het bepaalde in het eerste en het tweede lid geldt niet voor de beslissing op een aanvraag om vergunning als bedoeld in artikel 3:4, eerste lid'.</text:p>
          <text:p text:style-name="al"/>
          <text:p text:style-name="al">AFDELING 3 WEIGERINGSGRONDEN E.A. Artikel 3:13 Weigeringsgronden </text:p>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Tweede lid, aanhef: openbare orde als weigeringsgrond (artikel 1:8)</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Tweede lid, onder c: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Tweede lid, onder d: 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list text:style-name="id1-3-2-5-1579">
            <text:list-item text:style-override="id1-3-2-5-1579-1">
              <text:number>1.</text:number>
              <text:p text:style-name="al">- is het Bouwbesluit daarop van toepassing met het oog op de brandveiligheid van de inrichting zelf; en</text:p>
            </text:list-item>
            <text:list-item text:style-override="id1-3-2-5-1579-2">
              <text:number>2.</text:number>
              <text:p text:style-name="al">- 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Tweede lid, onder e: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Tweede lid onder f: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Jurisprudentie</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style-name="al">Artikel 3:14 Beëindiging exploitatie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Artikel 3:15 Wijziging beheer </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5-1603">
            <text:list-item text:style-override="id1-3-2-5-1603-1">
              <text:number>1.</text:number>
              <text:p text:style-name="al">2. 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p text:style-name="al">Artikel 3:16 Overgangsbepaling </text:p>
          <text:p text:style-name="al">Geschrapt, omdat het onwaarschijnlijk is dat gemeenten die eind 2011 nog geen vergunnningstelsel hebben dit alsnog gaan invoeren in het zicht van de inwerkingtreding van de nieuwe Prostitutiewet (naar verwachting in 2012).</text:p>
          <text:p text:style-name="al"/>
          <text:p text:style-name="al">HOOFDSTUK 4 BESCHERMING VAN HET MILIEU EN HET NATUURSCHOON EN ZORG VOOR HET UITERLIJK AANZIEN VAN DE GEMEENTE AFDELING 1 GELUIDHINDER EN VERLICHTING </text:p>
          <text:p text:style-name="al"/>
          <text:p text:style-name="al">Artikel 4:1 Begripsbepalingen </text:p>
          <text:p text:style-name="al">Besluit.</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Artikel 4:2 Aanwijzing collectieve festiviteiten </text:p>
          <text:p text:style-name="al">Eerste lid</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Zesde tot en met het achtste lid</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Artikel 4:3 Kennisgeving incidentele festiviteiten </text:p>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Zesde tot en met het tiende lid</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4:4 Verboden incidentele festiviteiten </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Artikel 4:5 Onversterkte muziek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5-1653">
            <text:list-item text:style-override="id1-3-2-5-1653-1">
              <text:number>1.</text:number>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1653-2">
              <text:number>2.</text:number>
              <text:p text:style-name="al">b. het geluid van het traditioneel ten gehore brengen van muziek tijdens het hijsen en strijken van de nationale vlag bij zonsopkomst en zonsondergang op militaire inrichtingen;</text:p>
            </text:list-item>
            <text:list-item text:style-override="id1-3-2-5-1653-3">
              <text:number>3.</text:number>
              <text:p text:style-name="al">c. het ten gehore brengen van muziek vanwege het oefenen door militaire muziekcorpsen in de buitenlucht gedurende de dagperiode met een maximum van twee uren per week op militaire inrichtingen.</text:p>
            </text:list-item>
          </text:list>
          <text:p text:style-name="al">Artikel 4:5 A Traditioneel schieten </text:p>
          <text:p text:style-name="al">Op 1 januari 2010 is een wijziging van het 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p>
          <text:p text:style-name="al"/>
          <text:p text:style-name="al">Artikel 4:6 Overige geluidhinder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5-1663">
            <text:list-item text:style-override="id1-3-2-5-1663-1">
              <text:number>1.</text:number>
              <text:p text:style-name="al">- een niet permanente activiteit in een niet besloten ruimte, zoals een kermis, een heidefeest, een braderie, een rally, enz.;</text:p>
            </text:list-item>
            <text:list-item text:style-override="id1-3-2-5-1663-2">
              <text:number>2.</text:number>
              <text:p text:style-name="al">- het door middel van luidsprekers op voertuigen of anderszins reclame of muziek maken of mededelingen doen;</text:p>
            </text:list-item>
            <text:list-item text:style-override="id1-3-2-5-1663-3">
              <text:number>3.</text:number>
              <text:p text:style-name="al">- het ten gehore brengen van achtergrondmuziek in winkelstraten;</text:p>
            </text:list-item>
            <text:list-item text:style-override="id1-3-2-5-1663-4">
              <text:number>4.</text:number>
              <text:p text:style-name="al">- het gebruik van diverse geluidproducerende recreatietoestellen;</text:p>
            </text:list-item>
            <text:list-item text:style-override="id1-3-2-5-1663-5">
              <text:number>5.</text:number>
              <text:p text:style-name="al">- het gebruik van bouwmachines, zoals compressors, cirkelzagen, trilhamers en heistellingen;</text:p>
            </text:list-item>
            <text:list-item text:style-override="id1-3-2-5-1663-6">
              <text:number>6.</text:number>
              <text:p text:style-name="al">- het toepassen van knalapparatuur om vogels te verjagen, enz., enz.</text:p>
            </text:list-item>
            <text:list-item text:style-override="id1-3-2-5-1663-7">
              <text:number>7.</text:number>
              <text:p text:style-name="al">- 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Vierde lid: Lex silencio positivo (positieve fictieve beschikking bij niet tijdig beslissen)</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Enkele voorbeelden</text:p>
          <text:p text:style-name="al">Artikel 4:6a (Geluid)hinder in de openlucht </text:p>
          <text:list text:style-name="id1-3-2-5-1672">
            <text:list-item text:style-override="id1-3-2-5-1672-1">
              <text:number>1.</text:number>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5-1672-2">
              <text:number>2.</text:number>
              <text:p text:style-name="al">2. Het college kan van het in het eerste lid bepaalde ontheffing verlenen.</text:p>
            </text:list-item>
            <text:list-item text:style-override="id1-3-2-5-1672-3">
              <text:number>3.</text:number>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5-1672-4">
              <text:number>4.</text:number>
              <text:p text:style-name="al">4. De in het derde lid bedoelde voorschriften kunnen onder meer betreffen: </text:p>
            </text:list-item>
          </text:list>
          <text:p text:style-name="al">Artikel 4:6b (Geluid)hinder door dieren </text:p>
          <text:p text:style-name="al">Degene die buiten een inrichting in de zin van de Wet milieubeheer de zorg heeft voor een dier, moet voorkomen dat dit voor een omwonende of overigens voor de omgeving (geluid)hinder veroorzaakt.</text:p>
          <text:p text:style-name="al">Artikel 4:6c (Geluid)hinder door bromfietsen e.d. </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Artikel 4:6d (Geluid)hinder door vrachtauto’s </text:p>
          <text:list text:style-name="id1-3-2-5-1679">
            <text:list-item text:style-override="id1-3-2-5-1679-1">
              <text:number>1.</text:number>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5-1679-2">
              <text:number>2.</text:number>
              <text:p text:style-name="al">2. Het college kan van het in het eerste lid bepaalde ontheffing verlenen.</text:p>
            </text:list-item>
          </text:list>
          <text:p text:style-name="al">Artikel 4:6e Routering </text:p>
          <text:list text:style-name="id1-3-2-5-1681">
            <text:list-item text:style-override="id1-3-2-5-1681-1">
              <text:number>1.</text:number>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5-1681-2">
              <text:number>2.</text:number>
              <text:p text:style-name="al">2. Het college kan van het in het eerste lid bepaalde ontheffing verlenen.</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Jurisprudentie</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Artikel 4:6A Mosquito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onze ledenbrief van 17 juni 2010: http://www.vng.nl/eCache/DEF/97/314.html</text:p>
          <text:p text:style-name="al">APV-artikel</text:p>
          <text:p text:style-name="al">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al"/>
          <text:p text:style-name="al">AFDELING 2 BODEM-, WEG- EN MILIEUVERONTREINIGING </text:p>
          <text:p text:style-name="al">Algemene toelichting</text:p>
          <text:p text:style-name="al">Bij de aanpassing van de model APV in 2004 is een groot aantal bepalingen in deze afdeling geschrapt en ondergebracht in een aparte model Afvalstoffenverordening.</text:p>
          <text:p text:style-name="al"/>
          <text:p text:style-name="al">Artikel 4:7 Straatvegen </text:p>
          <text:p text:style-name="al">Dit artikel bevat een verkeersbeperkende bepaling.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style-name="al">Artikel 4:8 Natuurlijke behoefte doe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Artikel 4:9 Toestand van sloten en andere wateren en niet openbare riolen en putten buiten gebouwe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AFDELING 3 HET BEWAREN VAN HOUTOPSTANDEN </text:p>
          <text:p text:style-name="al">Algemeen</text:p>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al"/>
          <text:p text:style-name="al">Artikel 4:10 Begripsbepalinge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Artikel 4:11 Kapvergunning </text:p>
          <text:p text:style-name="al">In deze bepaling wordt het belangrijkste nieuwe element geïntroduceerd: de bomenlijst.</text:p>
          <text:p text:style-name="al">De gemeenteraad moet deze lijst vaststellen.</text:p>
          <text:p text:style-name="al">Uitgangspunten van deze lijst zijn:</text:p>
          <text:list text:style-name="id1-3-2-5-1731">
            <text:list-item text:style-override="id1-3-2-5-1731-1">
              <text:number>1.</text:number>
              <text:p text:style-name="al">- 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5-1731-2">
              <text:number>2.</text:number>
              <text:p text:style-name="al">- Duidelijk en inzichtelijk voor de burgers;</text:p>
            </text:list-item>
            <text:list-item text:style-override="id1-3-2-5-1731-3">
              <text:number>3.</text:number>
              <text:p text:style-name="al">- Zoveel mogelijk de te beschermen bomen verankeren in een bestemmingsplan, op het renvooi van de plankaart of in een landschapsbeleidsplan of bomenplan.</text:p>
            </text:list-item>
            <text:list-item text:style-override="id1-3-2-5-1731-4">
              <text:number>4.</text:number>
              <text:p text:style-name="al">- De bomenlijst als bijlage opnemen bij de bepalingen.</text:p>
            </text:list-item>
          </text:list>
          <text:p text:style-name="al">Wabo</text:p>
          <text:p text:style-name="al">De vergunning voor het vellen van houtopstanden is aangewezen in artikel 2.2, eerste lid onder g. van de Wabo. In lid 1a wordt verwezen naar de kaart 'Beschermde Bomen Boekel 2017'. Uitgangspunten van deze kaart zijn:</text:p>
          <text:p text:style-name="al">1. de verantwoordelijkheid ligt bij de gemeenten zelf: d.w.z. voor het inventariseren en actualiseren van het gemeentelijk bomenbestand en het overnemen van de gemeentelijke monumentale bomen die vermeld staan op de landelijke lijst van de Bomenstichting in Utrecht.</text:p>
          <text:p text:style-name="al">2. Duidelijk en inzichtelijk voor de burgers;</text:p>
          <text:p text:style-name="al">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inisteriele regeling omgevingsrecht (Mor, Staatscouran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5-1738">
            <text:list-item text:style-override="id1-3-2-5-1738-1">
              <text:number>1.</text:number>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5-1738-2">
              <text:number>2.</text:number>
              <text:p text:style-name="al">2. In of bij de aanvraag, als bedoeld in het eerste lid, vermeldt de aanvrager per genummerde houtopstand: </text:p>
            </text:list-item>
          </text:list>
          <text:p text:style-name="al">Vierde lid Lex silencio positivo (positieve fictieve beschikking bij niet tijdig beslissen)</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Artikel 4:12 Vergunning van rechtswege </text:p>
          <text:p text:style-name="al">(Vervallen)</text:p>
          <text:p text:style-name="al"/>
          <text:p text:style-name="al">AFDELING 4 MAATREGELEN TEGEN ONTSIERING EN STANKOVERLAST </text:p>
          <text:p text:style-name="al"/>
          <text:p text:style-name="al">Artikel 4:13 Opslag voertuigen, vaartuigen, mest, afvalstoffen enz.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Artikel 4:14 Stankoverlast door gebruik van meststoffen (vervallen) </text:p>
          <text:p text:style-name="al">Vanuit dereguleringsoogpunt is dit artikel in 2008 geschrapt. Via de Messtoffenwet wordt veel geregeld. Op zandgronden mag maar zeer beperkt mest wordt uitgereden (ca 6 maanden per jaar). Veel mest wordt bovendien al emissie-arm, dus stankarm aangewend .</text:p>
          <text:p text:style-name="al"/>
          <text:p text:style-name="al">Artikel 4:15 Verbod hinderlijke of gevaarlijke handelsreclame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Wabo</text:p>
          <text:p text:style-name="al">Op een vergunnings- en ontheffingsstelsel voor handelsreclame aan gebouwen is de Wabo van toepassing. Omdat een zodanig stelsel in de model-APV geschrapt is, is daarvoor geen regeling opgenomen.</text:p>
          <text:p text:style-name="al">Afleidende objecten langs snelwegen</text:p>
          <text:p text:style-name="al">Rijkswaterstaat heeft op 21 oktober 2011 het “Beleidskader afleidende objecten langs snelwegen” vastgesteld. De hoofdlijn voor objecten (waaronder reclame) is nu:</text:p>
          <text:list text:style-name="id1-3-2-5-1764">
            <text:list-item text:style-override="id1-3-2-5-1764-1">
              <text:number>1.</text:number>
              <text:p text:style-name="al">- bewegende objecten of beelden zijn niet toegestaan</text:p>
            </text:list-item>
            <text:list-item text:style-override="id1-3-2-5-1764-2">
              <text:number>2.</text:number>
              <text:p text:style-name="al">- de objecten of beelden mogen niet verblinden (moeten voldoen aan richtlijn lichthinder)</text:p>
            </text:list-item>
            <text:list-item text:style-override="id1-3-2-5-1764-3">
              <text:number>3.</text:number>
              <text:p text:style-name="al">- 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Jurisprudentie</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Artikel 4:16 Vergunningplicht lichtreclame (optioneel) </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AFDELING 5 KAMPEREN BUITEN KAMPEERTERREINEN </text:p>
          <text:p text:style-name="al">Algemene toelichting</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Artikel 4:17 Begripsbepaling </text:p>
          <text:p text:style-name="al">In de begripsomschrijving gaat het in het algemeen over een tent, tentwagen, kampeerwagen en caravan.</text:p>
          <text:p text:style-name="al"/>
          <text:p text:style-name="al">Artikel 4:18 Recreatief nachtverblijf buiten kampeerterreinen </text:p>
          <text:p text:style-name="al">Zie de algemene toelichting bij deze afdeling en de VNG-publicatie in de groene reeks nummer 129 “Het kampeerbeleid na de Wet op de Openluchtrecreatie. Handreiking voor bestuurders en ambtenaren”.</text:p>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Artikel 4:19 Aanwijzing kampeerplaatsen </text:p>
          <text:p text:style-name="al">Zie de algemene toelichting bij deze afdeling en de VNG-publicatie in de groene reeks nummer 129 “Het kampeerbeleid na de Wet op de Openluchtrecreatie. Handreiking voor bestuurders en ambtenaren”.</text:p>
          <text:p text:style-name="al"/>
          <text:p text:style-name="al">HOOFDSTUK 5 ANDERE ONDERWERPEN BETREFFENDE DE HUISHOUDING DER GEMEENTE AFDELING 1 PARKEEREXCESSEN </text:p>
          <text:p text:style-name="al">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5-1800">
            <text:list-item text:style-override="id1-3-2-5-1800-1">
              <text:number>1.</text:number>
              <text:p text:style-name="al">a.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5-1800-2">
              <text:number>2.</text:number>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5-1800-3">
              <text:number>3.</text:number>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Artikel 5:1 Begripsbepalinge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Artikel 5:2 Parkeren van voertuigen van autobedrijf e.d. </text:p>
          <text:p text:style-name="al">Eerste lid</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Artikel 5:3 Te koop aanbieden van voertuige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Derde lid Lex silencio positivo (positieve fictieve beschikking bij niet tijdig beslissen)</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Artikel 5:4 Defecte voertuige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Artikel 5:5 Voertuigwrakke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Artikel 5:6 Kampeermiddelen e.d. </text:p>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Vierde lid Lex silencio positivo (positieve fictieve beschikking bij niet tijdig beslissen)</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Artikel 5:7 Parkeren van reclamevoertuige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Derde lid Lex silencio positivo (positieve fictieve beschikking bij niet tijdig beslissen)</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Uiteraard kan de gemeenteraad hier een andere afweging maken en besluiten geen lex silencio positivo op te nemen.</text:p>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Artikel 5:8 Parkeren van grote voertuigen </text:p>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Vierde lid</text:p>
          <text:p text:style-name="al">Dit artikellid maakt het mogelijk dat ook campers, caravans en kampeerwagens die door hun afmetingen onder het verbod van het eerste lid zouden vallen, toch voor maximaal 3 dagen op de weg geparkeerd mogen blijven staan.</text:p>
          <text:p text:style-name="al">Vijfde lid</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5-1921">
            <text:list-item text:style-override="id1-3-2-5-1921-1">
              <text:number>1.</text:number>
              <text:p text:style-name="al">- voor voertuigen die worden gebezigd bij de uitvoering van openbare werken en bij bouwwerkzaamheden, voor zover ze in de onmiddellijke nabijheid van het werk worden geparkeerd;</text:p>
            </text:list-item>
            <text:list-item text:style-override="id1-3-2-5-1921-2">
              <text:number>2.</text:number>
              <text:p text:style-name="al">- 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5-1923">
            <text:list-item text:style-override="id1-3-2-5-1923-1">
              <text:number>1.</text:number>
              <text:p text:style-name="al">- rijdende winkels;</text:p>
            </text:list-item>
            <text:list-item text:style-override="id1-3-2-5-1923-2">
              <text:number>2.</text:number>
              <text:p text:style-name="al">- wagens van kermisexploitanten;</text:p>
            </text:list-item>
            <text:list-item text:style-override="id1-3-2-5-1923-3">
              <text:number>3.</text:number>
              <text:p text:style-name="al">- wagens van bedrijven die in geval van bij voorbeeld ongevallen in het wegverkeer terstond moeten kunnen “uitrukken” (sleepwagens e.d.);</text:p>
            </text:list-item>
            <text:list-item text:style-override="id1-3-2-5-1923-4">
              <text:number>4.</text:number>
              <text:p text:style-name="al">- 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Zesde lid Lex silencio positivo (positieve fictieve beschikking bij niet tijdig beslissen)</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gemeenteraad hier een andere afweging maken en besluiten geen lex silencio positivo op te nemen.</text:p>
          <text:p text:style-name="al">Jurisprudentie</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Artikel 5:9 Parkeren van uitzichtbelemmerende voertuige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Artikel 5:10 Parkeren van voertuigen met stankverspreidende stoffen </text:p>
          <text:p text:style-name="al">(vervallen)</text:p>
          <text:p text:style-name="al"/>
          <text:p text:style-name="al">Artikel 5:11 Aantasting groenvoorzieningen door voertuigen </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Vierde lid Lex silencio positivo (positieve fictieve beschikking bij niet tijdig beslissen)</text:p>
          <text:p text:style-name="al">Gezien het belang dat hier aan de orde is: het voorkomen van schade aan groenvoorzieningen, lijkt het niet bijzonder wenselijk om hier een lex silencio positivo toe te passen. Daarvan is dan ook afgezien.</text:p>
          <text:p text:style-name="al">Artikel 5:12 Overlast van fiets of bromfiets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5-1974">
            <text:list-item text:style-override="id1-3-2-5-1974-1">
              <text:number>1.</text:number>
              <text:p text:style-name="al">- Er moet feitelijk sprake zijn van een gevaarlijke of hinderlijke situatie die het direct of na een beperkte tijd (begunstigingstermijn) verwijderen van deze fietsen rechtvaardigt.</text:p>
            </text:list-item>
            <text:list-item text:style-override="id1-3-2-5-1974-2">
              <text:number>2.</text:number>
              <text:p text:style-name="al">- Per geval zal moeten worden bezien of een (korte) begunstigingstermijn wel of niet aan de orde is. Bijvoorbeeld geen begunstigingstermijn bij gevaarlijke situaties, maar wel bij hinderlijke situaties.</text:p>
            </text:list-item>
            <text:list-item text:style-override="id1-3-2-5-1974-3">
              <text:number>3.</text:number>
              <text:p text:style-name="al">- Er moeten in de buurt voldoende stallingsplaatsen voor fietsen aanwezig zijn.</text:p>
            </text:list-item>
            <text:list-item text:style-override="id1-3-2-5-1974-4">
              <text:number>4.</text:number>
              <text:p text:style-name="al">- In verband met bewijsvoering is het verstandig om een of meerdere foto’s te maken van de foutief geplaatste fiets, voordat deze wordt verwijderd.</text:p>
            </text:list-item>
            <text:list-item text:style-override="id1-3-2-5-1974-5">
              <text:number>5.</text:number>
              <text:p text:style-name="al">- Het besluit tot toepassing van bestuursdwang moet direct bij het ophalen van de verwijderde en opgeslagen fiets of zo snel mogelijk daarna worden overhandigd c.q. worden toegestuurd aan de eigenaar van de fiets.</text:p>
            </text:list-item>
            <text:list-item text:style-override="id1-3-2-5-1974-6">
              <text:number>6.</text:number>
              <text:p text:style-name="al">- Degene die het besluit tot toepassing van bestuursdwang overhandigt moet hiertoe gemandateerd zijn door het college van burgemeester en wethouders.</text:p>
            </text:list-item>
            <text:list-item text:style-override="id1-3-2-5-1974-7">
              <text:number>7.</text:number>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AFDELING 2 COLLECTEREN </text:p>
          <text:p text:style-name="al"/>
          <text:p text:style-name="al">Artikel 5:13 Inzameling van geld of goederen </text:p>
          <text:p text:style-name="al">Algemeen</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Huidige ontwikkelingen</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5-1987">
            <text:list-item text:style-override="id1-3-2-5-1987-1">
              <text:number>1.</text:number>
              <text:p text:style-name="al">- 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5-1987-2">
              <text:number>2.</text:number>
              <text:p text:style-name="al">- De goede doelen-branche is steeds verder is geprofessionaliseerd; denk aan de professionele (commerciële) enwervingsbedrijven. Deze sales- en marketingbedrijven zijn gericht op het werven van klanten (leden of donateurs) voor hun opdrachtgevers.</text:p>
            </text:list-item>
            <text:list-item text:style-override="id1-3-2-5-1987-3">
              <text:number>3.</text:number>
              <text:p text:style-name="al">- 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voor de VNG de reden om de inzamelingsvergunning niet te schrappen uit de model-APV.</text:p>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5-2004">
            <text:list-item text:style-override="id1-3-2-5-2004-1">
              <text:number>1.</text:number>
              <text:p text:style-name="al">- de instelling moet als bonafide zijn aan te merken (advies inwinnen bij CBF);</text:p>
            </text:list-item>
            <text:list-item text:style-override="id1-3-2-5-2004-2">
              <text:number>2.</text:number>
              <text:p text:style-name="al">- de instelling moet specifiek plaatselijke kenmerken bezitten; en/of</text:p>
            </text:list-item>
            <text:list-item text:style-override="id1-3-2-5-2004-3">
              <text:number>3.</text:number>
              <text:p text:style-name="al">- de voorgenomen actie is geen duplicering van andere al “gevestigde” inzamelingen ten bate van een identiek doel, met name dat van instellingen vermeld op het collecteplan; en/of</text:p>
            </text:list-item>
            <text:list-item text:style-override="id1-3-2-5-2004-4">
              <text:number>4.</text:number>
              <text:p text:style-name="al">- de opbrengst van de voorgenomen collecte moet worden besteed ten behoeve van personen of instellingen buiten de kring van collecterende instellingen; en/of</text:p>
            </text:list-item>
            <text:list-item text:style-override="id1-3-2-5-2004-5">
              <text:number>5.</text:number>
              <text:p text:style-name="al">- de aanvragende instelling mag geen (controversiële) politieke doeleinden nastreven;</text:p>
            </text:list-item>
            <text:list-item text:style-override="id1-3-2-5-2004-6">
              <text:number>6.</text:number>
              <text:p text:style-name="al">- controle van de begroting op besteding van de gelden;</text:p>
            </text:list-item>
            <text:list-item text:style-override="id1-3-2-5-2004-7">
              <text:number>7.</text:number>
              <text:p text:style-name="al">- tellen onder toezicht van een notaris;</text:p>
            </text:list-item>
            <text:list-item text:style-override="id1-3-2-5-2004-8">
              <text:number>8.</text:number>
              <text:p text:style-name="al">- betalingsbewijs achteraf (dat het geld daadwerkelijk is overgemaakt aan doel);</text:p>
            </text:list-item>
            <text:list-item text:style-override="id1-3-2-5-2004-9">
              <text:number>9.</text:number>
              <text:p text:style-name="al">- gesloten bus, legitimatie inzamelaars etc.;</text:p>
            </text:list-item>
            <text:list-item text:style-override="id1-3-2-5-2004-10">
              <text:number>10.</text:number>
              <text:p text:style-name="al">- onderschrijven Gedragscode brancheorganisatie van de Vereniging Direct Dialogue Donateurswervers Nederland.</text:p>
            </text:list-item>
          </text:list>
          <text:p text:style-name="al">Dierenrechtenactivisme en dierenrechtenextremisme</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Vierde lid Lex silencio positivo</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Jurisprudentie collectevergunning en textiel</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Jurisprudentie overig</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style-name="al">AFDELING 3 VENTEN </text:p>
          <text:p text:style-name="al"/>
          <text:p text:style-name="al">Artikel 5:14 Begripsbepaling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Direct dialogue in relatie tot venten</text:p>
          <text:p text:style-name="al">In het algemene gedeelte van de etoelichting bij artikel 5:13 (inzamelen geld of goederen) is hierover een passge opgenomen onder de kop “direct dialogue”.</text:p>
          <text:p text:style-name="al"/>
          <text:p text:style-name="al">Artikel 5:15 Ventverbod </text:p>
          <text:p text:style-name="al">Eerste lid</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Tweede lid</text:p>
          <text:p text:style-name="al">Het tweede lid is ingevoegd om te voorkomen dat burgers op zondag of in de late avonduren en nacht worden lastig gevallen door venters.</text:p>
          <text:p text:style-name="al">Verhouding met het Vrijstellingenbesluit Winkeltijdenwet</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Daarnaast kan de raad het venten met alle goederen (inclusief eet- en drinkwaren) op zon- en feestdagen verbieden of beperken tot bepaalde uren op grond van artikel 5:15 van de model-APV.</text:p>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Artikel 5:16 Venten met gedrukte stukken </text:p>
          <text:p text:style-name="al">Algemeen</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Vierde lid Lex silencio positivo</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gemeenteraad kan hier een andere afweging maken.</text:p>
          <text:p text:style-name="al">Jurisprudentie</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Relatie Colportagewet en ventverbod uit de APV. Colportagewet niet uitputtend bedoeld. HR 20-10-1992, JG 93.0258 , NJ 1993, 155, Gst.1993, 6972, 5 m.nt. EB.</text:p>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Venten met gedrukte of geschreven stukken wordt aangemerkt als een zelfstandig middel van verspreiding. HR 17-03-1953, NJ 1953, 389, Wachttorenarrest en HR 20-06-1950, NJ 1950, 619.</text:p>
          <text:p text:style-name="al">Terechte weigering van ventvergunning. Het reguleren van de ambulante handel is een zaak die tot de gemeentelijke huishouding behoort. Pres. Rb. Assen 31-10-1996, JG 97.0078</text:p>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AFDELING 4 STANDPLAATSEN Artikel 5:17 Begripsbepaling </text:p>
          <text:p text:style-name="al"/>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Artikel 5:18 Standplaatsvergunning en weigeringsgronde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Derde lid, onder a Redelijke eisen van welstand</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p text:style-name="al">- de vaststelling van het maximum aantal af te geven standplaatsvergunningen;</text:p>
          <text:p text:style-name="al">- de vaststelling van het aantal af te geven standplaatsvergunningen per branche. de aanwijzing van locaties waar standplaatsen mogen worden ingenomen;</text:p>
          <text:p text:style-name="al">- 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list text:style-name="id1-3-2-5-2131">
            <text:list-item text:style-override="id1-3-2-5-2131-1">
              <text:number>1.</text:number>
              <text:p text:style-name="al">- de grootte van de standplaats;</text:p>
            </text:list-item>
            <text:list-item text:style-override="id1-3-2-5-2131-2">
              <text:number>2.</text:number>
              <text:p text:style-name="al">- de ruimte waarbinnen de waren uitgestald mogen worden;</text:p>
            </text:list-item>
            <text:list-item text:style-override="id1-3-2-5-2131-3">
              <text:number>3.</text:number>
              <text:p text:style-name="al">- het uiterlijk aanzien van de standplaats;</text:p>
            </text:list-item>
            <text:list-item text:style-override="id1-3-2-5-2131-4">
              <text:number>4.</text:number>
              <text:p text:style-name="al">- tijden van opbouw en ontruiming van de standplaats;</text:p>
            </text:list-item>
            <text:list-item text:style-override="id1-3-2-5-2131-5">
              <text:number>5.</text:number>
              <text:p text:style-name="al">- eisen met betrekking tot de (brand)veiligheid;</text:p>
            </text:list-item>
            <text:list-item text:style-override="id1-3-2-5-2131-6">
              <text:number>6.</text:number>
              <text:p text:style-name="al">- opruimen van rommel en schoon achterlaten van de locatie.</text:p>
            </text:list-item>
          </text:list>
          <text:p text:style-name="al">Overige regelgeving</text:p>
          <text:p text:style-name="al">Op het drijven van straathandel zijn ook andere regels dan de regels van de model-APV van toepassing. Deze regels stellen vanuit andere motieven eisen aan de straathandel</text:p>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Winkeltijdenverordening heeft daarvoor een bepaling.</text:p>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Artikel 5:19 Toestemming rechthebbende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Artikel 5:21 Aanhoudingsplicht </text:p>
          <text:p text:style-name="al">(Vervallen)</text:p>
          <text:p text:style-name="al"/>
          <text:p text:style-name="al">AFDELING 5 SNUFFELMARKTEN Artikel 5:22 Begripsbepaling </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Tweede lid</text:p>
          <text:p text:style-name="al">Van de snuffelmarkt te onderscheiden zijn:</text:p>
          <text:list text:style-name="id1-3-2-5-2161">
            <text:list-item text:style-override="id1-3-2-5-2161-1">
              <text:number>1.</text:number>
              <text:p text:style-name="al">- de weekmarkt in de zin van artikel 160, eerste lid, aanhef en onder h, van de Gemeentewet</text:p>
            </text:list-item>
            <text:list-item text:style-override="id1-3-2-5-2161-2">
              <text:number>2.</text:number>
              <text:p text:style-name="al">-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list-item>
          </text:list>
          <text:p text:style-name="al">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 text:style-name="id1-3-2-5-2164">
            <text:list-item text:style-override="id1-3-2-5-2164-1">
              <text:number>1.</text:number>
              <text:p text:style-name="al">- 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list-item>
          </text:list>
          <text:p text:style-name="al"/>
          <text:p text:style-name="al">Artikel 5:23 Organiseren van een snuffelmarkt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Weigeringsgronden</text:p>
          <text:p text:style-name="al">De weigeringsgronden voor een snuffelmarktvergunning zijn de generieke zoals genoemd in artikel 1:8. Zie ook de toelichting bij artikel 1:8.</text:p>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Meldingsstelsel</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De alternatieve regeling luidt als volgt:</text:p>
          <text:p text:style-name="al"/>
          <text:p text:style-name="al">Artikel 5:23 Organiseren van een snuffelmarkt </text:p>
          <text:list text:style-name="id1-3-2-5-2182">
            <text:list-item text:style-override="id1-3-2-5-2182-1">
              <text:number>1.</text:number>
              <text:p text:style-name="al">1. Het is verboden een snuffelmarkt te organiseren: </text:p>
            </text:list-item>
          </text:list>
          <text:p text:style-name="al">Lex silencio positivo</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Jurisprudentie</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AFDELING 6 OPENBAAR WATER </text:p>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Artikel 5:24 Vergunning voor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Deregulering</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5:24 te wijzigen, of kan het alsnog worden opgenomen:</text:p>
          <text:p text:style-name="al"/>
          <text:p text:style-name="al">Artikel 5:24 Voorwerpen op, in of boven openbaar water </text:p>
          <text:list text:style-name="id1-3-2-5-2214">
            <text:list-item text:style-override="id1-3-2-5-2214-1">
              <text:number>1.</text:number>
              <text:p text:style-name="al">1. Het is in verband met de veiligheid op het openbaar water verboden zonder vergunning van het college een voorwerp, niet zijnde een vaartuig, op, in of boven openbaar water te plaatsen, aan te brengen of te hebben.</text:p>
            </text:list-item>
            <text:list-item text:style-override="id1-3-2-5-2214-2">
              <text:number>2.</text:number>
              <text:p text:style-name="al">2. Het in het eerste lid bepaalde is niet van toepassing op voorwerpen waarop gedachten of gevoelens worden geopenbaard.</text:p>
            </text:list-item>
            <text:list-item text:style-override="id1-3-2-5-2214-3">
              <text:number>3.</text:number>
              <text:p text:style-name="al">3.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5-2214-4">
              <text:number>4.</text:number>
              <text:p text:style-name="al">4. 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list-item>
          </text:list>
          <text:p text:style-name="al"/>
          <text:p text:style-name="al">Artikel 5:25 Ligplaats woonschepen en overige vaartuigen </text:p>
          <text:p text:style-name="al">Algemeen verbod is niet toegestaan</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Mogelijk vergunningenstelsel</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5-2222">
            <text:list-item text:style-override="id1-3-2-5-2222-1">
              <text:number>1.</text:number>
              <text:p text:style-name="al">1. Het is verboden zonder vergunning van het college met een vaartuig een ligplaats in te nemen of te hebben dan wel een ligplaats voor een vaartuig beschikbaar te stellen op door het college aangewezen gedeelten van openbaar water.</text:p>
            </text:list-item>
          </text:list>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innenvaartpolitiereglement en Specifieke regelgeving voor de grote rivieren</text:p>
          <text:p text:style-name="al">Zie hiervoor hetgeen is opgemerkt in de algemene toelichting bij deze afdeling.</text:p>
          <text:p text:style-name="al">Jurisprudentie</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 :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p text:style-name="al">Artikel 5:26 Aanwijzingen ligplaats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Artikel 5:27 Verbod innemen ligplaats </text:p>
          <text:p text:style-name="al">Deze bepaling spreekt voor zich.</text:p>
          <text:p text:style-name="al"/>
          <text:p text:style-name="al">Artikel 5:28 Beschadigen van waterstaatswerke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innenvaartpolitiereglement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ledenbrief Lbr.07/125).</text:p>
          <text:p text:style-name="al"/>
          <text:p text:style-name="al">Artikel 5:29 Reddingsmiddelen </text:p>
          <text:p text:style-name="al">Om te waarborgen dat deze middelen aanwezig zijn en gebruikt kunnen worden voor het redden van personen is andersoortig gebruik of het voor gebruik onklaar maken van reddingsmiddelen strafbaar gesteld.</text:p>
          <text:p text:style-name="al"/>
          <text:p text:style-name="al">Artikel 5:30 Veiligheid op het water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style-name="al">Artikel 5:31 Overlast aan vaartuigen </text:p>
          <text:p text:style-name="al">Deze bepaling spreekt voor zich.</text:p>
          <text:p text:style-name="al"/>
          <text:p text:style-name="al">Artikel 5:32 Crossterreine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list text:style-name="id1-3-2-5-2286">
            <text:list-item text:style-override="id1-3-2-5-2286-1">
              <text:number>1.</text:number>
              <text:p text:style-name="al">1. Wegenverkeerswet 1994 (WVW 1994) en APV</text:p>
            </text:list-item>
          </text:list>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list text:style-name="id1-3-2-5-2293">
            <text:list-item text:style-override="id1-3-2-5-2293-1">
              <text:number>1.</text:number>
              <text:p text:style-name="al">2. Wet milieubeheer en APV</text:p>
            </text:list-item>
          </text:list>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Wet milieubeheer</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list text:style-name="id1-3-2-5-2307">
            <text:list-item text:style-override="id1-3-2-5-2307-1">
              <text:number>1.</text:number>
              <text:p text:style-name="al">3. Zondagswet</text:p>
            </text:list-item>
          </text:list>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list text:style-name="id1-3-2-5-2310">
            <text:list-item text:style-override="id1-3-2-5-2310-1">
              <text:number>1.</text:number>
              <text:p text:style-name="al">4. Privaatrechtelijk optreden</text:p>
            </text:list-item>
          </text:list>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Jurisprudentie</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Artikel 5:33 Beperking verkeer in natuurgebiede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Maatregelen op basis van de Wegenwet/feitelijke sluiting en sluiting krachtens artikel 461 Wetboek van Strafrecht</text:p>
          <text:list text:style-name="id1-3-2-5-2333">
            <text:list-item text:style-override="id1-3-2-5-2333-1">
              <text:number>1.</text:number>
              <text:p text:style-name="al">- Ook langs feitelijke en privaatrechtelijke weg zou men kunnen komen tot het weren van gemotoriseerd verkeer uit bepaalde natuurgebieden.</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5-2340">
            <text:list-item text:style-override="id1-3-2-5-2340-1">
              <text:number>1.</text:number>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 text:style-name="id1-3-2-5-2342">
            <text:list-item text:style-override="id1-3-2-5-2342-1">
              <text:number>1.</text:number>
              <text:p text:style-name="al">- Sommige gemeentebesturen hebben de volgende aanpak tot wering van gemotoriseerd verkeer uit natuurgebieden overwogen: </text:p>
            </text:list-item>
          </text:list>
          <text:p text:style-name="al">Aan deze aanpak wordt om twee redenen de voorkeur gegeven:</text:p>
          <text:list text:style-name="id1-3-2-5-2344">
            <text:list-item text:style-override="id1-3-2-5-2344-1">
              <text:number>1.</text:number>
              <text:p text:style-name="al">- 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5-2344-2">
              <text:number>2.</text:number>
              <text:p text:style-name="al">- 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Wijziging 2007</text:p>
          <text:p text:style-name="al">Lid 6 Lex silencio positivo</text:p>
          <text:p text:style-name="al">Gezien de belangen die hier wordt geschermd: de rust en recreatie in natuurgebieden, lijkt het niet bijzonder wenselijk om hier een ontheffing van rechtswege in het leven te roepen en is daarvan afgezien.</text:p>
          <text:p text:style-name="al"/>
          <text:p text:style-name="al">Artikel 5:34 Verbod vuur te stoke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model-APV noodzakelijk.</text:p>
          <text:p text:style-name="al">Het verbranden van afvalstoffen buiten inrichtingen als geregeld in artikel 10.2, eerste lid en 10.63, tweede lid, Wet milieubeheer</text:p>
          <text:p text:style-name="al">In de circulaire van 27 maart 2002 aan de provincies en gemeenten van het voormalig ministerie van VROM (Stcrt. 2002, 65) is aandacht besteed aan het storten en verbranden van afvalstoffen buiten inrichtingen.</text:p>
          <text:p text:style-name="al">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5-2370">
            <text:list-item text:style-override="id1-3-2-5-2370-1">
              <text:number>1.</text:number>
              <text:p text:style-name="al">- vreugdevuren, zoals paas- en oudejaarsvuren.</text:p>
            </text:list-item>
            <text:list-item text:style-override="id1-3-2-5-2370-2">
              <text:number>2.</text:number>
              <text:p text:style-name="al">- 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Welke voorschriften kunnen worden verbonden aan een ontheffing op grond van artikel 10.63, tweede lid Wet milieubeheer?</text:p>
          <text:p text:style-name="al">Aan een ontheffing kunnen de volgende voorschriften worden verbonden. Gedacht kan worden aan het voorschrift dat:</text:p>
          <text:list text:style-name="id1-3-2-5-2378">
            <text:list-item text:style-override="id1-3-2-5-2378-1">
              <text:number>1.</text:number>
              <text:p text:style-name="al">- het stoken geen gevaar, schade of hinder mag opleveren voor de omgeving;</text:p>
            </text:list-item>
            <text:list-item text:style-override="id1-3-2-5-2378-2">
              <text:number>2.</text:number>
              <text:p text:style-name="al">- de houder van de ontheffing tijdens de verbranding voortdurend ter plaatse aanwezig dient te zijn en zorg dient te dragen voor een goed brandend vuur, zodat zo min mogelijk rookontwikkeling plaatsvindt;</text:p>
            </text:list-item>
            <text:list-item text:style-override="id1-3-2-5-2378-3">
              <text:number>3.</text:number>
              <text:p text:style-name="al">- de verbranding niet mag plaatsvinden in de periode tussen zonsondergang en zonsopgang;</text:p>
            </text:list-item>
            <text:list-item text:style-override="id1-3-2-5-2378-4">
              <text:number>4.</text:number>
              <text:p text:style-name="al">- verbranding slechts mag plaatsvinden met inachtneming van een bepaalde afstand tot bouwwerken;</text:p>
            </text:list-item>
            <text:list-item text:style-override="id1-3-2-5-2378-5">
              <text:number>5.</text:number>
              <text:p text:style-name="al">- 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Kan een ontheffing op grond van artikel 10.63, tweede lid, Wet milieubeheer voor onbepaalde tijd worden verleend?</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De aanvullende werking van artikel 5:34 Model-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Kan de ontheffing op grond van artikel 10.63, tweede lid, Wet milieubeheer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Wet milieubeheer wordt geweigerd, wat betekent dit voor de ontheffing op grond van artikel 5:34 model-APV?</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Uitzonderingen artikel 5:34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AFDELING 9 VERSTROOIING VAN AS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p text:style-name="al">Artikel 5:35 Begripsomschrijving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Artikel 5:36 Verboden plaatse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Artikel 5:36 Verboden plaatsen </text:p>
          <text:list text:style-name="id1-3-2-5-2411">
            <text:list-item text:style-override="id1-3-2-5-2411-1">
              <text:number>1.</text:number>
              <text:p text:style-name="al">1. Incidentele asverstrooiing is verboden op andere plaatsen dan op: </text:p>
            </text:list-item>
          </text:list>
          <text:p text:style-name="al">...</text:p>
          <text:p text:style-name="al">...</text:p>
          <text:p text:style-name="al">...</text:p>
          <text:list text:style-name="id1-3-2-5-2415">
            <text:list-item text:style-override="id1-3-2-5-2415-1">
              <text:number>1.</text:number>
              <text:p text:style-name="al">2. Het college kan een besluit nemen waarin de plaatsen genoemd in het eerste lid voor een bepaalde termijn worden onttrokken aan de mogelijkheid voor asverstrooiing.</text:p>
            </text:list-item>
            <text:list-item text:style-override="id1-3-2-5-2415-2">
              <text:number>2.</text:number>
              <text:p text:style-name="al">3. Het college kan op verzoek van de nabestaande die zorgdraagt voor de asbus op grond van bijzondere omstandigheden ontheffing verlenen van het verbod voor het verstrooien op andere plaatsen dan op de plaatsen genoemd</text:p>
            </text:list-item>
          </text:list>
          <text:p text:style-name="al">Vierde lid Lex silencio positivo</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p text:style-name="al">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HOOFDSTUK 6 STRAF-, OVERGANGS- EN SLOTBEPALINGEN </text:p>
          <text:p text:style-name="al">Algemene toelichting</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Bestuursdwang, dwangsom en gedog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2440">
            <text:list-item text:style-override="id1-3-2-5-2440-1">
              <text:number>1.</text:number>
              <text:p text:style-name="al">a. een last tot geheel of gedeeltelijk herstel van de overtreding, en</text:p>
            </text:list-item>
            <text:list-item text:style-override="id1-3-2-5-2440-2">
              <text:number>2.</text:number>
              <text:p text:style-name="al">b. 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style-name="al">Artikel 6:1 Strafbepaling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5-2471">
            <text:list-item text:style-override="id1-3-2-5-2471-1">
              <text:number>1.</text:number>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5-2471-2">
              <text:number>2.</text:number>
              <text:p text:style-name="al">b. Op milieuovertredingen, met name overtredingen die ook door rechtspersonen kunnen worden gepleegd, wordt veelal een boete van tweede categorie gesteld.</text:p>
            </text:list-item>
            <text:list-item text:style-override="id1-3-2-5-2471-3">
              <text:number>3.</text:number>
              <text:p text:style-name="al">c.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5-2471-4">
              <text:number>4.</text:number>
              <text:p text:style-name="al">d. 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475">
            <text:list-item text:style-override="id1-3-2-5-2475-1">
              <text:number>1.</text:number>
              <text:p text:style-name="al">• artikel 2:6; overtreding van deze voorschriften is strafbaar gesteld in artikel 437 en 437ter van het WvSr (boete van de tweede respectievelijk derde categorie) en</text:p>
            </text:list-item>
            <text:list-item text:style-override="id1-3-2-5-2475-2">
              <text:number>2.</text:number>
              <text:p text:style-name="al">• de voorschriften uit afdeling 8a van de model-APV. Zie daarvoor het algemene gedeelte van de toelichting bij die afdeling.</text:p>
            </text:list-item>
          </text:list>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Wabo</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Artikel 6:2 Toezichthouders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het gaat hier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lgemene wet bestuursrecht (Awb). De opsporing wordt geregeld in het WvSv.</text:p>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5-2520">
            <text:list-item text:style-override="id1-3-2-5-2520-1">
              <text:number>1.</text:number>
              <text:p text:style-name="al">- personen die bij bijzondere wetten met de opsporing van de daarin bedoelde strafbare feiten worden belast en</text:p>
            </text:list-item>
            <text:list-item text:style-override="id1-3-2-5-2520-2">
              <text:number>2.</text:number>
              <text:p text:style-name="al">- 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2524">
            <text:list-item text:style-override="id1-3-2-5-2524-1">
              <text:number>1.</text:number>
              <text:p text:style-name="al">1. zij dienen te voldoen aan de eisen van vakbekwaamheid en betrouwbaarheid;</text:p>
            </text:list-item>
            <text:list-item text:style-override="id1-3-2-5-2524-2">
              <text:number>2.</text:number>
              <text:p text:style-name="al">2. 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5-2535">
            <text:list-item text:style-override="id1-3-2-5-2535-1">
              <text:number>1.</text:number>
              <text:p text:style-name="al">1. de bevoegdheid tot binnentreden dient bij of krachtens de wet te zijn verleend;</text:p>
            </text:list-item>
            <text:list-item text:style-override="id1-3-2-5-2535-2">
              <text:number>2.</text:number>
              <text:p text:style-name="al">2. de personen aan wie de bevoegdheid is verleend dienen bij of krachtens de wet te worden aangewezen;</text:p>
            </text:list-item>
            <text:list-item text:style-override="id1-3-2-5-2535-3">
              <text:number>3.</text:number>
              <text:p text:style-name="al">3. 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Algemene wet op het binnentreden (Awbi)</text:p>
          <text:list text:style-name="id1-3-2-5-2540">
            <text:list-item text:style-override="id1-3-2-5-2540-1">
              <text:number>1.</text:number>
              <text:p text:style-name="al">a. Vormvoorschriften</text:p>
            </text:list-item>
          </text:list>
          <text:p text:style-name="al">In de Awbi zijn de vormvoorschriften opgenomen die een persoon die een woning wil betreden in acht moet nemen. Hij dient:</text:p>
          <text:list text:style-name="id1-3-2-5-2542">
            <text:list-item text:style-override="id1-3-2-5-2542-1">
              <text:number>1.</text:number>
              <text:p text:style-name="al">- zich te legitimeren (artikel 1 Awbi);</text:p>
            </text:list-item>
            <text:list-item text:style-override="id1-3-2-5-2542-2">
              <text:number>2.</text:number>
              <text:p text:style-name="al">- mededeling te doen van het doel van het binnentreden (artikel 1 Awbi);</text:p>
            </text:list-item>
            <text:list-item text:style-override="id1-3-2-5-2542-3">
              <text:number>3.</text:number>
              <text:p text:style-name="al">- te beschikken over een schriftelijke machtiging (artikel 2 Awbi);</text:p>
            </text:list-item>
            <text:list-item text:style-override="id1-3-2-5-2542-4">
              <text:number>4.</text:number>
              <text:p text:style-name="al">- 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list text:style-name="id1-3-2-5-2548">
            <text:list-item text:style-override="id1-3-2-5-2548-1">
              <text:number>1.</text:number>
              <text:p text:style-name="al">b. Bevoegdheden</text:p>
            </text:list-item>
          </text:list>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list text:style-name="id1-3-2-5-2552">
            <text:list-item text:style-override="id1-3-2-5-2552-1">
              <text:number>1.</text:number>
              <text:p text:style-name="al">c. Het begrip “woning”</text:p>
            </text:list-item>
          </text:list>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list text:style-name="id1-3-2-5-2555">
            <text:list-item text:style-override="id1-3-2-5-2555-1">
              <text:number>1.</text:number>
              <text:p text:style-name="al">d. Spoedeisende situaties</text:p>
            </text:list-item>
          </text:list>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list text:style-name="id1-3-2-5-2558">
            <text:list-item text:style-override="id1-3-2-5-2558-1">
              <text:number>1.</text:number>
              <text:p text:style-name="al">e. Mandaat is niet geoorloofd</text:p>
            </text:list-item>
          </text:list>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list text:style-name="id1-3-2-5-2560">
            <text:list-item text:style-override="id1-3-2-5-2560-1">
              <text:number>1.</text:number>
              <text:p text:style-name="al">f. De strafrechtelijke sanctie</text:p>
            </text:list-item>
          </text:list>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Artikel 6:4 Intrekking oude verordening </text:p>
          <text:p text:style-name="al">In artikel 6.4 wordt geen tijdstip vermeld waarop de oude verordening wordt ingetrokken. Dat is ook niet nodig. De datum waarop de nieuwe verordening in werking treedt, is de datum waarop de oude verordening vervalt.</text:p>
          <text:p text:style-name="al">Artikel 6:5 Overgangsbepaling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Artikel 6:6 Inwerkingtreding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Artikel 6.7 Citeertitel </text:p>
          <text:p text:style-name="al">Deze bepaling is geformuleerd overeenkomstig aanbeveling 75 van de “100 Ideeen voor de gemeentelijke regelgever” (VNG, 2011). Desgewenst kan de gemeentenaam nog worden toegevoegd.</text:p>
          <text:p text:style-name="al">Jurisprudentie </text:p>
          <text:p text:style-name="al">JG 09.0016 JG 09.0040 JG 09.0042 </text:p>
          <text:p text:style-name="al">JG 09.0046</text:p>
          <text:p text:style-name="al">JG 09.0069</text:p>
          <text:p text:style-name="al">JG 10.0008</text:p>
          <text:p text:style-name="al">JG 10.0009</text:p>
          <text:p text:style-name="al">JG 10.0017 </text:p>
          <text:p text:style-name="al">JG 11.0001</text:p>
          <text:p text:style-name="al">JG 11.0017</text:p>
          <text:p text:style-name="al">JG 11.0046</text:p>
          <text:p text:style-name="al">JG 11.0047</text:p>
          <text:p text:style-name="al">JG 11.0061</text:p>
          <text:p text:style-name="al">JG 11.0075</text:p>
          <text:p text:style-name="al">JG 12.0030</text:p>
          <text:p text:style-name="al">JG 12.0031</text:p>
          <text:p text:style-name="al">JG 12.0039</text:p>
          <text:p text:style-name="al">© 2006 Sdu Uitgevers bv </text:p>
          <text:p text:style-name="al"/>
          <text:list text:style-name="id1-3-2-5-2598">
            <text:list-item text:style-override="id1-3-2-5-2598-1">
              <text:number>1.</text:number>
              <text:p text:style-name="al">1.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5-2598-2">
              <text:number>2.</text:number>
              <text:p text:style-name="al">2. Artikel 4.1.7 (nu 4:6) is een aanvulling op artikel 431 WvSr (rumoer of burengerucht waardoor de nachtrust kan worden verstoord).</text:p>
            </text:list-item>
          </text:list>
          <text:list text:style-name="id1-3-2-5-2599">
            <text:list-item text:style-override="id1-3-2-5-2599-1">
              <text:number>1.</text:number>
              <text:p text:style-name="al">a. onttrekking van de openbare wegen (“openbaar” in de zin van de Wegenwet) aan het openbaar verkeer volgens de daartoe in de artikelen 9 e.v. van de Wegenwet voorgeschreven procedure; en aansluitend daaraan:</text:p>
            </text:list-item>
            <text:list-item text:style-override="id1-3-2-5-2599-2">
              <text:number>2.</text:number>
              <text:p text:style-name="al">b. geslotenverklaring op privaatrechtelijke basis van de wegen in dat gebied voor (recreatief) gemotoriseerd verkeer, namelijk door het plaatsen van borden “Verboden toegang voor...., art. 461 Wetboek van Strafrecht”.</text:p>
            </text:list-item>
          </text:list>
          <text:list text:style-name="id1-3-2-5-2600">
            <text:list-item text:style-override="id1-3-2-5-2600-1">
              <text:number>1.</text:number>
              <text:p text:style-name="al">a. vanwege strijd met het bestemmingsplan;</text:p>
            </text:list-item>
            <text:list-item text:style-override="id1-3-2-5-2600-2">
              <text:number>2.</text:number>
              <text:p text:style-name="al">b. indien de burgemeester het organiseren van de snuffelmarkt verboden heeft in het belang van de openbare orde, de openbare veiligheid, de volksgezondheid of het milieu;</text:p>
            </text:list-item>
            <text:list-item text:style-override="id1-3-2-5-2600-3">
              <text:number>3.</text:number>
              <text:p text:style-name="al">c. indien degene die voornemens is een snuffelmarkt te organiseren daarvan niet tevoren melding heeft gedaan.</text:p>
            </text:list-item>
          </text:list>
          <text:list text:style-name="id1-3-2-5-2601">
            <text:list-item text:style-override="id1-3-2-5-2601-1">
              <text:number>1.</text:number>
              <text:p text:style-name="al">2. De organisator doet de melding als bedoeld in het eerste lid, onder c binnen … weken voorafgaand aan de snuffelmarkt met vermelding van: </text:p>
            </text:list-item>
            <text:list-item text:style-override="id1-3-2-5-2601-2">
              <text:number>2.</text:number>
              <text:list text:style-name="id1-3-2-5-2601-2-2">
                <text:list-item text:style-override="id1-3-2-5-2601-2-2-1">
                  <text:number>1.</text:number>
                  <text:p text:style-name="al">a. naam en adres van de organisator;</text:p>
                </text:list-item>
                <text:list-item text:style-override="id1-3-2-5-2601-2-2-2">
                  <text:number>2.</text:number>
                  <text:p text:style-name="al">b. adres van het gebouw waar de snuffelmarkt gehouden wordt;</text:p>
                </text:list-item>
                <text:list-item text:style-override="id1-3-2-5-2601-2-2-3">
                  <text:number>3.</text:number>
                  <text:p text:style-name="al">c. de dagen en tijdstippen waarop de snuffelmarkt wordt gehouden;</text:p>
                </text:list-item>
                <text:list-item text:style-override="id1-3-2-5-2601-2-2-4">
                  <text:number>4.</text:number>
                  <text:p text:style-name="al">d. de frequentie van het houden van de snuffelmarkt;</text:p>
                </text:list-item>
                <text:list-item text:style-override="id1-3-2-5-2601-2-2-5">
                  <text:number>5.</text:number>
                  <text:p text:style-name="al">e. het soort van goederen en diensten dat wordt aangeboden en verhandeld;</text:p>
                </text:list-item>
                <text:list-item text:style-override="id1-3-2-5-2601-2-2-6">
                  <text:number>6.</text:number>
                  <text:p text:style-name="al">f. het aantal standplaatsen; en</text:p>
                </text:list-item>
                <text:list-item text:style-override="id1-3-2-5-2601-2-2-7">
                  <text:number>7.</text:number>
                  <text:p text:style-name="al">g. het te verwachten aantal bezoekers.</text:p>
                </text:list-item>
              </text:list>
            </text:list-item>
            <text:list-item text:style-override="id1-3-2-5-2601-3">
              <text:number>3.</text:number>
              <text:p text:style-name="al">3. 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list-item>
            <text:list-item text:style-override="id1-3-2-5-2601-4">
              <text:number>4.</text:number>
              <text:p text:style-name="al">4. Het verbod geldt niet voor ruimten die uitsluitend dan wel nagenoeg geheel en voortdurend in gebruik zijn als winkel in de zin van de Winkeltijdenwet.</text:p>
            </text:list-item>
          </text:list>
          <text:list text:style-name="id1-3-2-5-2602">
            <text:list-item text:style-override="id1-3-2-5-2602-1">
              <text:number>1.</text:number>
              <text:p text:style-name="al">a. de soort houtopstand;</text:p>
            </text:list-item>
            <text:list-item text:style-override="id1-3-2-5-2602-2">
              <text:number>2.</text:number>
              <text:p text:style-name="al">b. de locatie van de houtopstand op het voor-, zij- dan wel achtererf;</text:p>
            </text:list-item>
            <text:list-item text:style-override="id1-3-2-5-2602-3">
              <text:number>3.</text:number>
              <text:p text:style-name="al">c. de diameter in centimeters, gemeten op 1,30 meter vanaf het maaiveld;</text:p>
            </text:list-item>
            <text:list-item text:style-override="id1-3-2-5-2602-4">
              <text:number>4.</text:number>
              <text:p text:style-name="al">d. de mogelijkheid tot herbeplanten, alsmede het eventuele voornemen om op een daarbij te vermelden locatie tot herbeplanten van een daarbij te vermelden aantal soorten over te gaan.</text:p>
            </text:list-item>
          </text:list>
          <text:list text:style-name="id1-3-2-5-2603">
            <text:list-item text:style-override="id1-3-2-5-2603-1">
              <text:number>1.</text:number>
              <text:p text:style-name="al">a. het maximale geluidsniveau;</text:p>
            </text:list-item>
            <text:list-item text:style-override="id1-3-2-5-2603-2">
              <text:number>2.</text:number>
              <text:p text:style-name="al">b. de situering van geluidsbronnen;</text:p>
            </text:list-item>
            <text:list-item text:style-override="id1-3-2-5-2603-3">
              <text:number>3.</text:number>
              <text:p text:style-name="al">c. de frequentie en tijden van gebruik.</text:p>
            </text:list-item>
          </text:list>
          <text:list text:style-name="id1-3-2-5-2604">
            <text:list-item text:style-override="id1-3-2-5-2604-1">
              <text:number>1.</text:number>
              <text:p text:style-name="al">a. de persoonsgegevens van de exploitant;</text:p>
            </text:list-item>
            <text:list-item text:style-override="id1-3-2-5-2604-2">
              <text:number>2.</text:number>
              <text:p text:style-name="al">b. de persoonsgegevens van de beheerder; en</text:p>
            </text:list-item>
            <text:list-item text:style-override="id1-3-2-5-2604-3">
              <text:number>3.</text:number>
              <text:p text:style-name="al">c. de aard van de seksinrichting of het escortbedrijf.</text:p>
            </text:list-item>
          </text:list>
          <text:list text:style-name="id1-3-2-5-2605">
            <text:list-item text:style-override="id1-3-2-5-2605-1">
              <text:number>1.</text:number>
              <text:p text:style-name="al">a. evenementen als bedoeld in artikel 2:24;</text:p>
            </text:list-item>
            <text:list-item text:style-override="id1-3-2-5-2605-2">
              <text:number>2.</text:number>
              <text:p text:style-name="al">b. terrassen als bedoeld in artikel 2:28, vijfde lid;</text:p>
            </text:list-item>
            <text:list-item text:style-override="id1-3-2-5-2605-3">
              <text:number>3.</text:number>
              <text:p text:style-name="al">c. standplaatsen als bedoeld in artikel 5:18.</text:p>
            </text:list-item>
          </text:list>
          <text:list text:style-name="id1-3-2-5-2606">
            <text:list-item text:style-override="id1-3-2-5-2606-1">
              <text:number>1.</text:number>
              <text:p text:style-name="al">2. Het verbod in het eerste lid van het vorige artikel is voorts niet van toepassing op voorwerpen of stoffen waarop gedachten of gevoelens worden geopenbaard.</text:p>
            </text:list-item>
            <text:list-item text:style-override="id1-3-2-5-2606-2">
              <text:number>2.</text:number>
              <text:p text:style-name="al">3. Het verbod in het eerste lid van het vorige artikel is niet van toepassing op situaties waarin wordt voorzien door de Wet beheer rijkswaterstaatswerken of het Provinciaal wegenreglement.</text:p>
            </text:list-item>
            <text:list-item text:style-override="id1-3-2-5-2606-3">
              <text:number>3.</text:number>
              <text:p text:style-name="al">4 De weigeringsgrond van het tweede lid, onder a, van het vorige artikel is niet van toepassing indien in het daarin geregelde onderwerp wordt voorzien door artikel 5 van de Wegenverkeerswet.</text:p>
            </text:list-item>
            <text:list-item text:style-override="id1-3-2-5-2606-4">
              <text:number>4.</text:number>
              <text:p text:style-name="al">5. De weigeringsgrond van het tweede lid, onder b,van het vorige artikel is niet van toepassing op bouwwerken;</text:p>
            </text:list-item>
            <text:list-item text:style-override="id1-3-2-5-2606-5">
              <text:number>5.</text:number>
              <text:p text:style-name="al">6. De weigeringsgrond van het tweede lid, onder c, van het vorige artikel is niet van toepassing indien in het geregelde onderwerp wordt voorzien door de Wet milieubeheer.</text:p>
            </text:list-item>
          </text:list>
          <text:list text:style-name="id1-3-2-5-2607">
            <text:list-item text:style-override="id1-3-2-5-2607-1">
              <text:number>1.</text:number>
              <text:p text:style-name="al">a. 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5-2607-2">
              <text:number>2.</text:number>
              <text:p text:style-name="al">b. indien het beoogde gebruik hetzij op zichzelf, hetzij in verband met de omgeving niet voldoet aan redelijke eisen van welstand;</text:p>
            </text:list-item>
            <text:list-item text:style-override="id1-3-2-5-2607-3">
              <text:number>3.</text:number>
              <text:p text:style-name="al">c. in het belang van de voorkoming of beperking van overlast voor gebruikers van de in de nabijheid gelegen onroerende zaak.</text:p>
            </text:list-item>
          </text:list>
          <text:list text:style-name="id1-3-2-5-2608">
            <text:list-item text:style-override="id1-3-2-5-2608-1">
              <text:number>1.</text:number>
              <text:p text:style-name="al">a. die beperking geen betrekking heeft op de inhoud van de gedrukte stukken, doch gesteld is in het belang van de openbare orde e.d.;</text:p>
            </text:list-item>
            <text:list-item text:style-override="id1-3-2-5-2608-2">
              <text:number>2.</text:number>
              <text:p text:style-name="al">b. 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 text:style-name="id1-3-2-5-2609">
            <text:list-item text:style-override="id1-3-2-5-2609-1">
              <text:number>1.</text:number>
              <text:p text:style-name="al">a. de naam, het adres en de woonplaats van de aanvrager, alsmede het elektronisch adres van de aanvrager, indien de aanvraag met een elektronisch formulier wordt ingediend;</text:p>
            </text:list-item>
            <text:list-item text:style-override="id1-3-2-5-2609-2">
              <text:number>2.</text:number>
              <text:p text:style-name="al">b. het adres, de kadastrale aanduiding dan wel de ligging van het project;</text:p>
            </text:list-item>
            <text:list-item text:style-override="id1-3-2-5-2609-3">
              <text:number>3.</text:number>
              <text:p text:style-name="al">c. een omschrijving van de aard en omvang van het project;</text:p>
            </text:list-item>
            <text:list-item text:style-override="id1-3-2-5-2609-4">
              <text:number>4.</text:number>
              <text:p text:style-name="al">d. indien de aanvraag wordt ingediend door een gemachtigde: zijn naam, adres en woonplaats, alsmede het elektronisch adres van de gemachtigde, indien de aanvraag met een elektronisch formulier wordt ingediend;</text:p>
            </text:list-item>
            <text:list-item text:style-override="id1-3-2-5-2609-5">
              <text:number>5.</text:number>
              <text:p text:style-name="al">e. indien het project wordt uitgevoerd door een ander dan de aanvrager: zijn naam, adres en woonplaats.</text:p>
            </text:list-item>
          </text:list>
          <text:list text:style-name="id1-3-2-5-2610">
            <text:list-item text:style-override="id1-3-2-5-2610-1">
              <text:number>1.</text:number>
              <text:p text:style-name="al">2. De aanvrager voorziet de aanvraag van een aanduiding van de locatie van de aangevraagde activiteit of activiteiten. Deze aanduiding geschiedt met behulp van een situatietekening, kaart, foto’s of andere geschikte middelen.</text:p>
            </text:list-item>
            <text:list-item text:style-override="id1-3-2-5-2610-2">
              <text:number>2.</text:number>
              <text:p text:style-name="al">3. De aanvrager doet bij de aanvraag een opgave van de kosten van de te verrichten werkzaamheden.</text:p>
            </text:list-item>
          </text:list>
          <text:p text:style-name="al"/>
        </text:section>
        <text:section text:name="bijlage_id1-3-2-6" text:style-name="bijlage">
          <text:p text:style-name="bijlage_top"/>
          <text:p text:style-name="al">
          <text:span text:style-name="nadrukvet">Inhoudsopgave</text:span>
        </text:p>
          <text:p text:style-name="al">Inhoudsopgave 1</text:p>
          <text:p text:style-name="al">Hoofdstuk 1. Algemene bepalingen 6</text:p>
          <text:p text:style-name="al">Artikel 1:1 Begripsbepalingen 6</text:p>
          <text:p text:style-name="al">Artikel 1:2 Beslistermijn 6</text:p>
          <text:p text:style-name="al">Artikel 1:3 Indiening aanvraag 6</text:p>
          <text:p text:style-name="al">Artikel 1:4 Voorschriften en beperkingen 7</text:p>
          <text:p text:style-name="al">Artikel 1:5 Persoonlijk karakter van vergunning of ontheffing 7</text:p>
          <text:p text:style-name="al">Artikel 1:6 Intrekking of wijziging van vergunning of ontheffing 7</text:p>
          <text:p text:style-name="al">Artikel 1:7 Termijnen 7</text:p>
          <text:p text:style-name="al">Artikel 1:8 Weigeringsgronden 7</text:p>
          <text:p text:style-name="al">Hoofdstuk 2. Openbare orde 8</text:p>
          <text:p text:style-name="al">Afdeling 1. Bestrijding van ongeregeldheden 8</text:p>
          <text:p text:style-name="al">Artikel 2:1 Samenscholing en ongeregeldheden 8</text:p>
          <text:p text:style-name="al">Afdeling 2. Betoging 8</text:p>
          <text:p text:style-name="al">Artikel 2:2 Optochten 8</text:p>
          <text:p text:style-name="al">Artikel 2:3 Kennisgeving betogingen op openbare plaatsen 8</text:p>
          <text:p text:style-name="al">Artikel 2:4 Afwijking termijn 9</text:p>
          <text:p text:style-name="al">Artikel 2:5 Te verstrekken gegevens 9</text:p>
          <text:p text:style-name="al">Afdeling 3. Verspreiden van gedrukte stukken 9</text:p>
          <text:p text:style-name="al">Artikel 2:6 Beperking aanbieden e.d. van geschreven of gedrukte stukken of afbeeldingen 9</text:p>
          <text:p text:style-name="al">Afdeling 4. Vertoningen e.d. op de weg 9</text:p>
          <text:p text:style-name="al">Artikel 2:7 Feest, muziek en wedstrijd e.d. 9</text:p>
          <text:p text:style-name="al">Artikel 2:8 Dienstverlening 9</text:p>
          <text:p text:style-name="al">Artikel 2:9 Straatartiest e.d. 9</text:p>
          <text:p text:style-name="al">Afdeling 5. Bruikbaarheid en aanzien van de weg 9</text:p>
          <text:p text:style-name="al">Artikel 2:10 Voorwerpen op of aan de weg 9</text:p>
          <text:p text:style-name="al">Artikel 2:11 (Omgevings)vergunning voor het aanleggen, beschadigen en veranderen van een weg 10</text:p>
          <text:p text:style-name="al">Artikel 2:12 Maken, veranderen van een uitweg 10</text:p>
          <text:p text:style-name="al">Afdeling 6. Veiligheid op de weg 10</text:p>
          <text:p text:style-name="al">Artikel 2:13 Veroorzaken van gladheid 10</text:p>
          <text:p text:style-name="al">Artikel 2:14 Winkelwagentjes 10</text:p>
          <text:p text:style-name="al">Artikel 2:15 Hinderlijke beplanting of gevaarlijk voorwerp 10</text:p>
          <text:p text:style-name="al">Artikel 2:16 Openen straatkolken e.d. 10</text:p>
          <text:p text:style-name="al">Artikel 2:17 Kelderingangen e.d. 10</text:p>
          <text:p text:style-name="al">Artikel 2:18 Rookverbod in bossen en natuurterreinen 10</text:p>
          <text:p text:style-name="al">Artikel 2:19 Gevaarlijk of hinderlijk voorwerp 11</text:p>
          <text:p text:style-name="al">Artikel 2:20 Vallende voorwerpen 11</text:p>
          <text:p text:style-name="al">Artikel 2:21 Voorzieningen voor verkeer en verlichting 11</text:p>
          <text:p text:style-name="al">Artikel 2:22 Objecten onder hoogspanningslijn 11</text:p>
          <text:p text:style-name="al">Artikel 2:23 Veiligheid op het ijs 11</text:p>
          <text:p text:style-name="al">Afdeling 7. Evenementen 11</text:p>
          <text:p text:style-name="al">Artikel 2:24 Begripsbepaling 11</text:p>
          <text:p text:style-name="al">Artikel 2:25 Evenement 11</text:p>
          <text:p text:style-name="al">Artikel 2:26 Ordeverstoring 12</text:p>
          <text:p text:style-name="al">Afdeling 8. Toezicht op openbare inrichtingen en alcoholverstrekking 12</text:p>
          <text:p text:style-name="al">Artikel 2:27 Begripsbepalingen 12</text:p>
          <text:p text:style-name="al">Artikel 2:28 Exploitatie openbare inrichting 13</text:p>
          <text:p text:style-name="al">Artikel 2:29 Sluitingstijd 14</text:p>
          <text:p text:style-name="al">Artikel 2:30 Afwijking sluitingstijd; tijdelijke sluiting 14</text:p>
          <text:p text:style-name="al">Artikel 2:30a Gebruik duurzaam kunststof glas- en vaatwerk 15</text:p>
          <text:p text:style-name="al">Artikel 2:31 Verboden gedragingen 15</text:p>
          <text:p text:style-name="al">Artikel 2:32 Handel binnen openbare inrichtingen 15</text:p>
          <text:p text:style-name="al">Artikel 2:33 Ordeverstoring 15</text:p>
          <text:p text:style-name="al">Artikel 2:34 Het college als bevoegd bestuursorgaan 15</text:p>
          <text:p text:style-name="al">Artikel 2:34a Verbod prijsacties 15</text:p>
          <text:p text:style-name="al">Artikel 2:34b Schenktijden bij paracommerciële rechtspersonen 15</text:p>
          <text:p text:style-name="al">Artikel 2:34c Beperkingen voor horecabedrijven en slijtersbedrijven 16</text:p>
          <text:p text:style-name="al">Artikel 2:34d Verboden bijeenkomsten bij paracommerciële rechtspersonen 16</text:p>
          <text:p text:style-name="al">Artikel 2:34e Toegestane bijeenkomsten bij paracommerciële rechtspersonen 16</text:p>
          <text:p text:style-name="al">Artikel 2:34f Ontheffing schenktijden en bijeenkomsten bij paracommerciële rechtspersonen 16</text:p>
          <text:p text:style-name="al">Artikel 2:34g Nadere regels tijdelijke ontheffingen voor schenktijden bij paracommercie Boekel, artikel 4, lid 4 van de Drank- en Horecawet 17</text:p>
          <text:p text:style-name="al">Artikel 2:34h Verbod verstrekken van sterke drank door paracommerciële rechtspersonen 17</text:p>
          <text:p text:style-name="al">Afdeling 9. Toezicht op inrichtingen tot het verschaffen van nachtverblijf 17</text:p>
          <text:p text:style-name="al">Artikel 2:35 Begripsbepaling 17</text:p>
          <text:p text:style-name="al">Artikel 2:36 Kennisgeving exploitatie 17</text:p>
          <text:p text:style-name="al">Artikel 2:37 Nachtregister 17</text:p>
          <text:p text:style-name="al">Artikel 2:38 Verschaffing gegevens nachtregister 18</text:p>
          <text:p text:style-name="al">Afdeling 10. Toezicht op speelgelegenheden 18</text:p>
          <text:p text:style-name="al">Artikel 2:39 Speelgelegenheden 18</text:p>
          <text:p text:style-name="al">Artikel 2:40 Kansspelautomaten 18</text:p>
          <text:p text:style-name="al">Afdeling 11. Maatregelen tegen overlast en baldadigheid 19</text:p>
          <text:p text:style-name="al">Artikel 2:41 Betreden gesloten woning of lokaal 19</text:p>
          <text:p text:style-name="al">Artikel 2:42 Plakken en kladden 19</text:p>
          <text:p text:style-name="al">Artikel 2:43 Vervoer plakgereedschap e.d. 19</text:p>
          <text:p text:style-name="al">Artikel 2:44 Vervoer inbrekerswerktuigen 19</text:p>
          <text:p text:style-name="al">Artikel 2:45 Betreden van plantsoenen e.d. 20</text:p>
          <text:p text:style-name="al">Artikel 2:46 Rijden over bermen e.d. 20</text:p>
          <text:p text:style-name="al">Artikel 2:47 Hinderlijk gedrag op openbare plaatsen 20</text:p>
          <text:p text:style-name="al">Artikel 2:48 Verboden drankgebruik 20</text:p>
          <text:p text:style-name="al">Artikel 2:49 Verboden gedrag bij of in gebouwen 20</text:p>
          <text:p text:style-name="al">Artikel 2:50 Hinderlijk gedrag in voor het publiek toegankelijke ruimten 20</text:p>
          <text:p text:style-name="al">Artikel 2:51 Neerzetten van fietsen e.d. 21</text:p>
          <text:p text:style-name="al">Artikel 2:52 Overlast van fiets of bromfiets op markt en kermisterrein e.d. 21</text:p>
          <text:p text:style-name="al">Artikel 2:53 Bespieden van personen 21</text:p>
          <text:p text:style-name="al">Artikel 2:54 Bewakingsapparatuur 21</text:p>
          <text:p text:style-name="al">Artikel 2:55 Nodeloos alarmeren 21</text:p>
          <text:p text:style-name="al">Artikel 2:56 Alarminstallaties 21</text:p>
          <text:p text:style-name="al">Artikel 2:57 Loslopende honden 21</text:p>
          <text:p text:style-name="al">Artikel 2:58 Verontreiniging door honden 22</text:p>
          <text:p text:style-name="al">Artikel 2:59 Gevaarlijke honden 22</text:p>
          <text:p text:style-name="al">Artikel 2:60 Houden of voeren van hinderlijke of schadelijke dieren 22</text:p>
          <text:p text:style-name="al">Artikel 2:61 Wilde dieren 23</text:p>
          <text:p text:style-name="al">Artikel 2:62 Loslopend vee 23</text:p>
          <text:p text:style-name="al">Artikel 2:63 Duiven 23</text:p>
          <text:p text:style-name="al">Artikel 2:64 Bijen 23</text:p>
          <text:p text:style-name="al">Artikel 2:65 Bedelarij 23</text:p>
          <text:p text:style-name="al">Afdeling 12. Bepalingen ter bestrijding van heling van goederen 23</text:p>
          <text:p text:style-name="al">Artikel 2:66 Begripsbepaling 23</text:p>
          <text:p text:style-name="al">Artikel 2:67 Verplichtingen met betrekking tot het verkoopregister 23</text:p>
          <text:p text:style-name="al">Artikel 2:68 Voorschriften als bedoeld in artikel 437 van het Wetboek van Strafrecht 24</text:p>
          <text:p text:style-name="al">Artikel 2:69 Vervreemding van door opkoop verkregen goederen 24</text:p>
          <text:p text:style-name="al">Artikel 2:70 Handel binnen openbare inrichtingen 24</text:p>
          <text:p text:style-name="al">Afdeling 13. Vuurwerk 24</text:p>
          <text:p text:style-name="al">Artikel 2:71 Begripsbepaling 24</text:p>
          <text:p text:style-name="al">Artikel 2:72 Ter beschikking stellen van consumentenvuurwerk tijdens de verkoopdagen. 24</text:p>
          <text:p text:style-name="al">Artikel 2:73 Gebruik van consumentenvuurwerk tijdens de jaarwisseling 24</text:p>
          <text:p text:style-name="al">Artikel 2:73a Bezigen van carbid tijdens de jaarwisseling. 25</text:p>
          <text:p text:style-name="al">Afdeling 14. Drugsoverlast 25</text:p>
          <text:p text:style-name="al">Artikel 2:74 Drugshandel op straat 25</text:p>
          <text:p text:style-name="al">Afdeling 15 Bestuurlijke ophouding, veiligheidsrisicogebieden en cameratoezicht op openbare plaatsen 25</text:p>
          <text:p text:style-name="al">Artikel 2:75 Bestuurlijke ophouding 25</text:p>
          <text:p text:style-name="al">Artikel 2:76 Veiligheidsrisicogebieden 25</text:p>
          <text:p text:style-name="al">Artikel 2:77 Cameratoezicht op openbare plaatsen 25</text:p>
          <text:p text:style-name="al">Hoofdstuk 3. Seksinrichtingen, sekswinkels, straatprostitutie e.d. 26</text:p>
          <text:p text:style-name="al">Afdeling 1. Begripsbepalingen 26</text:p>
          <text:p text:style-name="al">Artikel 3:1 Begripsbepalingen 26</text:p>
          <text:p text:style-name="al">Artikel 3:2 Bevoegd bestuursorgaan 26</text:p>
          <text:p text:style-name="al">Artikel 3:3 Nadere regels 27</text:p>
          <text:p text:style-name="al">Afdeling 2. Seksinrichtingen, straatprostitutie, sekswinkels en dergelijke 27</text:p>
          <text:p text:style-name="al">Artikel 3:4 Seksinrichtingen 27</text:p>
          <text:p text:style-name="al">Artikel 3:5 Gedragseisen exploitant en beheerder 27</text:p>
          <text:p text:style-name="al">Artikel 3:6 Sluitingstijden 28</text:p>
          <text:p text:style-name="al">Artikel 3:7 Tijdelijke afwijking sluitingstijden; (tijdelijke) sluiting 28</text:p>
          <text:p text:style-name="al">Artikel 3:8 Aanwezigheid van en toezicht door exploitant en beheerder 28</text:p>
          <text:p text:style-name="al">Artikel 3:9 Straatprostitutie 29</text:p>
          <text:p text:style-name="al">Artikel 3:10 Sekswinkels 29</text:p>
          <text:p text:style-name="al">Artikel 3:11 Tentoonstellen, aanbieden en aanbrengen van erotisch-pornografische goederen, afbeeldingen en dergelijke 29</text:p>
          <text:p text:style-name="al">Afdeling 3. Beslistermijn: weigeringsgronden 30</text:p>
          <text:p text:style-name="al">Artikel 3:12 Beslistermijn 30</text:p>
          <text:p text:style-name="al">Artikel 3:13 Weigeringsgronden 30</text:p>
          <text:p text:style-name="al">Afdeling 4. Beëindiging exploitatie; wijziging beheer 30</text:p>
          <text:p text:style-name="al">Artikel 3:14 Beëindiging exploitatie 30</text:p>
          <text:p text:style-name="al">Artikel 3:15 Wijziging beheer 30</text:p>
          <text:p text:style-name="al">Afdeling 5. Overgangsbepaling 31</text:p>
          <text:p text:style-name="al">Artikel 3:16 Overgangsbepaling 31</text:p>
          <text:p text:style-name="al">Hoofdstuk 4. Bescherming van het milieu en het natuurschoon en zorg voor het uiterlijk aanzien van de gemeente 31</text:p>
          <text:p text:style-name="al">Afdeling 1. Geluidhinder en verlichting 31</text:p>
          <text:p text:style-name="al">Artikel 4:1 Begripsbepalingen 31</text:p>
          <text:p text:style-name="al">Artikel 4:2 Aanwijzing collectieve festiviteiten 31</text:p>
          <text:p text:style-name="al">Artikel 4:3 Kennisgeving incidentele festiviteiten 32</text:p>
          <text:p text:style-name="al">Artikel 4:4 Verboden incidentele festiviteiten 32</text:p>
          <text:p text:style-name="al">Artikel 4:5 Onversterkte muziek 32</text:p>
          <text:p text:style-name="al">Artikel 4:6 Overige geluidhinder 32</text:p>
          <text:p text:style-name="al">Artikel 4:6A Mosquito 32</text:p>
          <text:p text:style-name="al">Afdeling 2. Bodem-, weg- en milieuverontreiniging 33</text:p>
          <text:p text:style-name="al">Artikel 4:7 Straatvegen 33</text:p>
          <text:p text:style-name="al">Artikel 4:8 Natuurlijke behoefte doen 33</text:p>
          <text:p text:style-name="al">Artikel 4:9 Toestand van sloten en andere wateren en niet openbare riolen en putten buiten gebouwen 33</text:p>
          <text:p text:style-name="al">Afdeling 3. Het bewaren van houtopstanden 33</text:p>
          <text:p text:style-name="al">Artikel 4:10 Begripsbepalingen 33</text:p>
          <text:p text:style-name="al">Artikel 4:11 Omgevingsvergunning voor het vellen van houtopstanden 33</text:p>
          <text:p text:style-name="al">Artikel 4:12 Vergunning van rechtswege 33</text:p>
          <text:p text:style-name="al">Afdeling 4. Maatregelen tegen ontsiering en stankoverlast 34</text:p>
          <text:p text:style-name="al">Artikel 4:13 Opslag voertuigen, vaartuigen, mest, afvalstoffen enz. 34</text:p>
          <text:p text:style-name="al">Artikel 4:14 Stankoverlast door gebruik van meststoffen 34</text:p>
          <text:p text:style-name="al">Artikel 4:15 Verbod hinderlijke of gevaarlijke reclame 34</text:p>
          <text:p text:style-name="al">Artikel 4:16 Vergunningplicht lichtreclame 34</text:p>
          <text:p text:style-name="al">Afdeling 5. Kamperen buiten kampeerterreinen 34</text:p>
          <text:p text:style-name="al">Artikel 4:17 Begripsbepaling 34</text:p>
          <text:p text:style-name="al">Artikel 4:18 Recreatief nachtverblijf buiten kampeerterreinen 34</text:p>
          <text:p text:style-name="al">Artikel 4:19 Aanwijzing kampeerplaatsen 35</text:p>
          <text:p text:style-name="al">Hoofdstuk 5. Andere onderwerpen betreffende de huishouding der gemeente 35</text:p>
          <text:p text:style-name="al">Afdeling 1. Parkeerexcessen 35</text:p>
          <text:p text:style-name="al">Artikel 5:1 Begripsbepalingen 35</text:p>
          <text:p text:style-name="al">Artikel 5:2 Parkeren van voertuigen van autobedrijf e.d. 35</text:p>
          <text:p text:style-name="al">Artikel 5:3 Te koop aanbieden van voertuigen 36</text:p>
          <text:p text:style-name="al">Artikel 5:4 Defecte voertuigen 36</text:p>
          <text:p text:style-name="al">Artikel 5:5 Voertuigwrakken 36</text:p>
          <text:p text:style-name="al">Artikel 5:6 Kampeermiddelen e.a. 36</text:p>
          <text:p text:style-name="al">Artikel 5:7 Parkeren van reclamevoertuigen 36</text:p>
          <text:p text:style-name="al">Artikel 5:8 Parkeren van grote voertuigen 36</text:p>
          <text:p text:style-name="al">Artikel 5:9 Parkeren van uitzichtbelemmerende voertuigen 37</text:p>
          <text:p text:style-name="al">Artikel 5:10 Parkeren van voertuigen met stankverspreidende stoffen 37</text:p>
          <text:p text:style-name="al">Artikel 5:11 Aantasting groenvoorzieningen door voertuigen 37</text:p>
          <text:p text:style-name="al">Artikel 5:12 Overlast van fiets of bromfiets 37</text:p>
          <text:p text:style-name="al">Afdeling 2. Collecteren 37</text:p>
          <text:p text:style-name="al">Afdeling 3. Venten 37</text:p>
          <text:p text:style-name="al">Afdeling 4. Standplaatsen 37</text:p>
          <text:p text:style-name="al">Artikel 5:17 Begripsbepaling 37</text:p>
          <text:p text:style-name="al">Artikel 5:18 Standplaatsvergunning en weigeringsgronden 38</text:p>
          <text:p text:style-name="al">Artikel 5:19 Toestemming rechthebbende 38</text:p>
          <text:p text:style-name="al">Artikel 5:20 Afbakeningsbepalingen 38</text:p>
          <text:p text:style-name="al">Artikel 5:21 Aanhoudingsplicht 38</text:p>
          <text:p text:style-name="al">Afdeling 5. Snuffelmarkten 38</text:p>
          <text:p text:style-name="al">Artikel 5:22 Begripsbepaling 38</text:p>
          <text:p text:style-name="al">Artikel 5:23 Organiseren van een snuffelmarkt 38</text:p>
          <text:p text:style-name="al">Afdeling 6. Openbaar water 38</text:p>
          <text:p text:style-name="al">Artikel 5:24 Voorwerpen op, in of boven openbaar water 38</text:p>
          <text:p text:style-name="al">Artikel 5:25 Ligplaats woonschepen en overige vaartuigen 39</text:p>
          <text:p text:style-name="al">Artikel 5:26 Aanwijzingen ligplaats 39</text:p>
          <text:p text:style-name="al">Artikel 5:27 Verbod innemen ligplaats 39</text:p>
          <text:p text:style-name="al">Artikel 5:28 Beschadigen van waterstaatswerken 39</text:p>
          <text:p text:style-name="al">Artikel 5:29 Reddingsmiddelen 39</text:p>
          <text:p text:style-name="al">Artikel 5:30 Veiligheid op het water 39</text:p>
          <text:p text:style-name="al">Artikel 5:31 Overlast aan vaartuigen 39</text:p>
          <text:p text:style-name="al">Afdeling 7. Crossterreinen en gemotoriseerd en ruiterverkeer in natuurgebieden 39</text:p>
          <text:p text:style-name="al">Artikel 5:31A Begripsbepalingen 39</text:p>
          <text:p text:style-name="al">Artikel 5:32 Crossterreinen 40</text:p>
          <text:p text:style-name="al">Artikel 5:33 Beperking verkeer in natuurgebieden 40</text:p>
          <text:p text:style-name="al">Afdeling 8. Verbod vuur te stoken 40</text:p>
          <text:p text:style-name="al">Artikel 5:34 Verbod afvalstoffen te verbranden buiten inrichtingen of anderszins vuur te stoken 40</text:p>
          <text:p text:style-name="al">Afdeling 9. Verstrooiing van as 40</text:p>
          <text:p text:style-name="al">Artikel 5:35 Begripsbepaling 40</text:p>
          <text:p text:style-name="al">Artikel 5:36 Verboden plaatsen 40</text:p>
          <text:p text:style-name="al">Artikel 5:37 Hinder of overlast 40</text:p>
          <text:p text:style-name="al">Hoofdstuk 6. Straf-, overgangs- en slotbepalingen 41</text:p>
          <text:p text:style-name="al">Artikel 6:1 Strafbepaling 41</text:p>
          <text:p text:style-name="al">Artikel 6:2 Toezichthouders 41</text:p>
          <text:p text:style-name="al">Artikel 6:3 Binnentreden woningen 41</text:p>
          <text:p text:style-name="al">Artikel 6:4 Intrekking oude verordening 41</text:p>
          <text:p text:style-name="al">Artikel 6:5 Overgangsbepaling 41</text:p>
          <text:p text:style-name="al">Artikel 6.6 Inwerkingtreding 41</text:p>
          <text:p text:style-name="al">Artikel 6:7 Citeertitel 4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097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4 incl. 1e wijziging van de APV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71</meta:user-defined>
    <meta:user-defined meta:name="OVERHEIDop.GmbID/DC.identifier">gmb-2018-40971</meta:user-defined>
    <meta:user-defined meta:name="OVERHEID.TaxonomieBeleidsagenda/OVERHEID.category">Bestuur | Organisatie en beleid</meta:user-defined>
    <meta:user-defined meta:name="OVERHEID.Gemeente/DC.spatial">Boekel</meta:user-defined>
    <meta:user-defined meta:name="DC.source">Gemeentewet;jci1.3:c:BWBR0005416</meta:user-defined>
    <meta:user-defined meta:name="DC.source">Drank- en horecawet;jci1.3:c:BWBR0002458</meta:user-defined>
    <meta:user-defined meta:name="DCTERMS.alternative">Algemene Plaatelijke Verordening 2014 inclusief 1e wijziging van de APV 2014</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7-11-02</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08361_1</meta:user-defined>
    <meta:user-defined meta:name="OVERHEIDop.versieInformatie"/>
  </office:meta>
</office:document-meta>
</file>