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evenementenvergunning At the Watergate (GC16009682/i18.004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p 23 febauari jl. is er een gewijzigde aanvraag ontvangen van Cultuur Kwartier Sneek, voor het houden van het evenement At the Watergate in de periode van 7 mei tot en met 11 mei in het centrum van Sneek</text:span>
            <text:span text:style-name="datum"/>
          </text:p>
          </text:section>
          <text:section text:name="ondertekening_id1-3-2-2-2">
            <text:p><text:span text:style-name="functie"/></text:p>
            <text:p>Belanghebben hebben de mogelijkheid de aanvraag in te zien. U kunt hiervoor telefonisch een afspraak maken via het telefoonnummer 14 0515, vragen naar team Vergunningen. Mocht u bedenkingen hebben bij deze aanvraag dan kan een zienswijze worden ingediend. Dit moet 14 dagen na publicatie worden ingediend, dit kan mondeling. Hiervoor kunt u een afspraak maken via telefoonnummer 14 0515, via de mail vergunningenapv@sudwestryslan.nl of schriftelijk. U kunt de brief dan sturen naar: Team vergunningen APV, Postbus 10.000, 8600 HA Sneek. De brief moet zijn voorzien, van datum, adres gegeven en handtekening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970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7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7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 evenementenvergunning At the Watergate (GC16009682/i18.0041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970</meta:user-defined>
    <meta:user-defined meta:name="OVERHEIDop.GmbID/DC.identifier">gmb-2018-40970</meta:user-defined>
    <meta:user-defined meta:name="OVERHEID.TaxonomieBeleidsagenda/OVERHEID.category">Bestuur | Organisatie en beleid</meta:user-defined>
    <meta:user-defined meta:name="OVERHEIDop.referentienummer">gc16009682/i18.004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1BC</meta:user-defined>
    <meta:user-defined meta:name="OVERHEIDop.woonplaats">Sneek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3325 560544</meta:user-defined>
    <meta:user-defined meta:name="OVERHEIDop.versieInformatie"/>
  </office:meta>
</office:document-meta>
</file>