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03 en 01-04-2018 Motorcross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18 een besluit genomen op de aanvraag voor een evenementenvergunning op locatie Biezendijk 23 te Vegh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31-03 en 01-04-2018 Motorcrosswedstrijd</text:p>
            <text:p text:style-name="common-al">Locatie: Biezendijk 23 te Veghel</text:p>
            <text:p text:style-name="common-al">Zaaknummer: VEV-2017-177</text:p>
            <text:p text:style-name="common-al">
            <text:span text:style-name="nadrukvet">Bezwaar en voorlopige voorziening</text:span>
          </text:p>
            <text:p text:style-name="common-al">Tegen dit besluit kunnen belanghebbenden op grond van de Algemene wet bestuursrecht binnen zes weken vanaf 24 febr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6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6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1-03 en 01-04-2018 Motorcrosswedstr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69</meta:user-defined>
    <meta:user-defined meta:name="OVERHEIDop.GmbID/DC.identifier">gmb-2018-4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45 399966</meta:user-defined>
    <meta:user-defined meta:name="OVERHEIDop.versieInformatie"/>
  </office:meta>
</office:document-meta>
</file>