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cob Kalffweg 4, 1865AR Bergen aan Zee, het wijzigen van de voorgevel, verzenddatum besluit 20 februari 2018 (WABO18001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6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cob Kalffweg 4, 1865AR Bergen aan Zee, het wijzigen van de voorgevel, verzenddatum besluit 20 februari 2018 (WABO1800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62</meta:user-defined>
    <meta:user-defined meta:name="OVERHEIDop.GmbID/DC.identifier">gmb-2018-4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AR 4</meta:user-defined>
    <meta:user-defined meta:name="OVERHEIDop.woonplaats">Bergen aan Zee</meta:user-defined>
    <meta:user-defined meta:name="OVERHEIDop.straatnaam">Jacob Kalff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783 519580</meta:user-defined>
    <meta:user-defined meta:name="OVERHEIDop.versieInformatie"/>
  </office:meta>
</office:document-meta>
</file>