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rinses Marijkelaan 7, 1934EA Egmond aan den Hoef, het kappen van een kersenboom, verzenddatum besluit 19 februari 2018 (WABO180007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95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5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5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rinses Marijkelaan 7, 1934EA Egmond aan den Hoef, het kappen van een kersenboom, verzenddatum besluit 19 februari 2018 (WABO18000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956</meta:user-defined>
    <meta:user-defined meta:name="OVERHEIDop.GmbID/DC.identifier">gmb-2018-40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EA 7</meta:user-defined>
    <meta:user-defined meta:name="OVERHEIDop.woonplaats">Egmond aan den Hoef</meta:user-defined>
    <meta:user-defined meta:name="OVERHEIDop.straatnaam">Prinses Marijk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207 515235</meta:user-defined>
    <meta:user-defined meta:name="OVERHEIDop.versieInformatie"/>
  </office:meta>
</office:document-meta>
</file>