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oomerlaan 10, 1861TJ Bergen (NH), het verbouwen van een voormalig bedrijfspand tot woning, verzenddatum besluit 22 januari 2018 (WABO17/019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oomerlaan 10, 1861TJ Bergen (NH), het verbouwen van een voormalig bedrijfspand tot woning, verzenddatum besluit 22 januari 2018 (WABO17/01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55</meta:user-defined>
    <meta:user-defined meta:name="OVERHEIDop.GmbID/DC.identifier">gmb-2018-4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J 10</meta:user-defined>
    <meta:user-defined meta:name="OVERHEIDop.woonplaats">Bergen</meta:user-defined>
    <meta:user-defined meta:name="OVERHEIDop.straatnaam">Stroom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07 520057</meta:user-defined>
    <meta:user-defined meta:name="OVERHEIDop.versieInformatie"/>
  </office:meta>
</office:document-meta>
</file>