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g over de Bisschop 1B, 1934CS Egmond aan den Hoef, voor het brouwen van bier, opslag, logistiek en proeflokaal, verzenddatum besluit 15 februari 2018 (WABO18002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g over de Bisschop 1B, 1934CS Egmond aan den Hoef, voor het brouwen van bier, opslag, logistiek en proeflokaal, verzenddatum besluit 15 februari 2018 (WABO1800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53</meta:user-defined>
    <meta:user-defined meta:name="OVERHEIDop.GmbID/DC.identifier">gmb-2018-4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S 1b</meta:user-defined>
    <meta:user-defined meta:name="OVERHEIDop.woonplaats">Egmond aan den Hoef</meta:user-defined>
    <meta:user-defined meta:name="OVERHEIDop.straatnaam">Weg over de Bisschop</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18 514912</meta:user-defined>
    <meta:user-defined meta:name="OVERHEIDop.versieInformatie"/>
  </office:meta>
</office:document-meta>
</file>