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lotweg 3C, 1934CM Egmond aan den Hoef, het plaatsen van een onverlicht reclamepaneel op de voorgevel, verzenddatum besluit 14 februari 2018 (WABO17/0190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95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5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5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lotweg 3C, 1934CM Egmond aan den Hoef, het plaatsen van een onverlicht reclamepaneel op de voorgevel, verzenddatum besluit 14 februari 2018 (WABO17/019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950</meta:user-defined>
    <meta:user-defined meta:name="OVERHEIDop.GmbID/DC.identifier">gmb-2018-40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CM 3c</meta:user-defined>
    <meta:user-defined meta:name="OVERHEIDop.woonplaats">Egmond aan den Hoef</meta:user-defined>
    <meta:user-defined meta:name="OVERHEIDop.straatnaam">Slot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161 515087</meta:user-defined>
    <meta:user-defined meta:name="OVERHEIDop.versieInformatie"/>
  </office:meta>
</office:document-meta>
</file>