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5 bomen, Eemlaan 12, Eemlaan, Engelsmanplaat, Huibertplaat, Bosplaat en Rottumerplaat (zaaknummer 1335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mlaan 12 (Eemlaan, Engelsmanplaat, Huibertplaat, Bosplaat en Rottumerplaat) </text:span>
            <text:span text:style-name="nadrukvet">– </text:span>ontvangen 22 februari 2018 voor het kappen van 14 eiken en 1 esdoor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4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4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4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15 bomen, Eemlaan 12, Eemlaan, Engelsmanplaat, Huibertplaat, Bosplaat en Rottumerplaat (zaaknummer 1335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47</meta:user-defined>
    <meta:user-defined meta:name="OVERHEIDop.GmbID/DC.identifier">gmb-2018-40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EA 32</meta:user-defined>
    <meta:user-defined meta:name="OVERHEIDop.woonplaats">Zwolle</meta:user-defined>
    <meta:user-defined meta:name="OVERHEIDop.straatnaam">Eemlaan</meta:user-defined>
    <meta:user-defined meta:name="OVERHEID.PostcodeHuisnummer/OVERHEIDop.postcodeHuisnummer">8032EA 12</meta:user-defined>
    <meta:user-defined meta:name="OVERHEID.PostcodeHuisnummer/OVERHEIDop.postcodeHuisnummer">8032</meta:user-defined>
    <meta:user-defined meta:name="OVERHEIDop.straatnaam">Engelsmanplaat</meta:user-defined>
    <meta:user-defined meta:name="OVERHEIDop.straatnaam">Huibertplaat</meta:user-defined>
    <meta:user-defined meta:name="OVERHEID.PostcodeHuisnummer/OVERHEIDop.postcodeHuisnummer">8032DR 91</meta:user-defined>
    <meta:user-defined meta:name="OVERHEIDop.straatnaam">Bosplaat</meta:user-defined>
    <meta:user-defined meta:name="OVERHEID.PostcodeHuisnummer/OVERHEIDop.postcodeHuisnummer">8032DA 20</meta:user-defined>
    <meta:user-defined meta:name="OVERHEIDop.straatnaam">Rottumerpl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86 504818</meta:user-defined>
    <meta:user-defined meta:name="OVERHEID.EPSG28992/DC.spatial">203332 504883</meta:user-defined>
    <meta:user-defined meta:name="OVERHEID.EPSG28992/DC.spatial">203387 504763</meta:user-defined>
    <meta:user-defined meta:name="OVERHEID.EPSG28992/DC.spatial">203254 504721</meta:user-defined>
    <meta:user-defined meta:name="OVERHEID.EPSG28992/DC.spatial">203173 504691</meta:user-defined>
    <meta:user-defined meta:name="OVERHEID.EPSG28992/DC.spatial">203044 504682</meta:user-defined>
    <meta:user-defined meta:name="OVERHEIDop.versieInformatie"/>
  </office:meta>
</office:document-meta>
</file>