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Seadwei 1 te Easterm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Seadwei 1 te Eastermar.</text:p>
            <text:p text:style-name="common-al">voor het oprichten van een inrichting ( stalling tbv grond weg en waterbouwbedrijf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094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94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94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Seadwei 1 te Easterm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946</meta:user-defined>
    <meta:user-defined meta:name="OVERHEIDop.GmbID/DC.identifier">gmb-2018-409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XL 1</meta:user-defined>
    <meta:user-defined meta:name="OVERHEIDop.woonplaats">Eastermar</meta:user-defined>
    <meta:user-defined meta:name="OVERHEIDop.straatnaam">Sead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802 577283</meta:user-defined>
    <meta:user-defined meta:name="OVERHEIDop.versieInformatie"/>
  </office:meta>
</office:document-meta>
</file>