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bedrijfsverzamelgebouw en aanleggen in-en uitrit, tussen Ceintuurbaan 12 en 18, kadastraal perceelnummer B 7585 (zaaknummer 371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ssen Ceintuurbaan 12 en 18 (kadastraal perceelnummer B 7585)</text:span> – voor het oprichten van een bedrijfsverzamelgebouw met kantoren, showrooms en bedrijfsunits en het aanleggen van een in-en uitrit, verzonden op 23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4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bedrijfsverzamelgebouw en aanleggen in-en uitrit, tussen Ceintuurbaan 12 en 18, kadastraal perceelnummer B 7585 (zaaknummer 3712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44</meta:user-defined>
    <meta:user-defined meta:name="OVERHEIDop.GmbID/DC.identifier">gmb-2018-4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12</meta:user-defined>
    <meta:user-defined meta:name="OVERHEIDop.woonplaats">Zwolle</meta:user-defined>
    <meta:user-defined meta:name="OVERHEIDop.straatnaam">Ceintuurbaan</meta:user-defined>
    <meta:user-defined meta:name="OVERHEID.PostcodeHuisnummer/OVERHEIDop.postcodeHuisnummer">8024AA 18</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36 503856</meta:user-defined>
    <meta:user-defined meta:name="OVERHEID.EPSG28992/DC.spatial">204610 503993</meta:user-defined>
    <meta:user-defined meta:name="OVERHEIDop.versieInformatie"/>
  </office:meta>
</office:document-meta>
</file>