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6, 7 en 8 april 2018 Grastreff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18 een besluit genomen op de aanvraag voor een evenementenvergunning op locatie De Roost te Erp.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6, 7 en 8 april 2018 Grastreffen</text:p>
            <text:p text:style-name="common-al">Locatie: De Roost te Erp</text:p>
            <text:p text:style-name="common-al">Zaaknummer: VEV-2017-171</text:p>
            <text:p text:style-name="common-al">
            <text:span text:style-name="nadrukvet">Bezwaar en voorlopige voorziening</text:span>
          </text:p>
            <text:p text:style-name="common-al">Tegen dit besluit kunnen belanghebbenden op grond van de Algemene wet bestuursrecht binnen zes weken vanaf 24 februar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4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4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6, 7 en 8 april 2018 Grastreff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43</meta:user-defined>
    <meta:user-defined meta:name="OVERHEIDop.GmbID/DC.identifier">gmb-2018-4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R 1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9600.81 400041.02</meta:user-defined>
    <meta:user-defined meta:name="OVERHEIDop.versieInformatie"/>
  </office:meta>
</office:document-meta>
</file>