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gebruiken van het winkelpand  Zevenhuisterweg 74-A te Noardburgum t.b.v. bewoning (Olo nr. 3485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gebruiken van het winkelpand Zevenhuisterweg 74-A te Noardburgum</text:p>
            <text:p text:style-name="common-al">Olo nr. 3485115</text:p>
            <text:p text:style-name="common-al">De aanvraag ligt met ingang van <text:span text:style-name="nadrukvet">25 februar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gebruiken van het winkelpand  Zevenhuisterweg 74-A te Noardburgum t.b.v. bewoning (Olo nr. 3485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42</meta:user-defined>
    <meta:user-defined meta:name="OVERHEIDop.GmbID/DC.identifier">gmb-2018-40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M 74a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55 582400</meta:user-defined>
    <meta:user-defined meta:name="OVERHEIDop.versieInformatie"/>
  </office:meta>
</office:document-meta>
</file>