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diverse locaties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kappen van 10 bomen op diverse locaties in de gemeente Vlissingen:</text:p>
            <text:p text:style-name="common-al">Annie Romeinlaan, Noordbeekseweg, Verdilaan, Irislaan, Dongestraat, Braamstraat, Molenweg, Bermweg, De Savornin Lohmanlaan, Grote Abeele (03-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9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diverse locaties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094</meta:user-defined>
    <meta:user-defined meta:name="OVERHEIDop.GmbID/DC.identifier">gmb-2018-4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