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vergroten van de woning Gaestmabuorren 5 te Burgum (Olo nummer 3389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vergroten van de woning Gaestmabuorren 5 te Burgum</text:p>
            <text:p text:style-name="common-al">Olo nr. 3389841</text:p>
            <text:p text:style-name="common-al">Het plan ligt met ingang van <text:span text:style-name="nadrukvet"> 28 februari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93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3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3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vergroten van de woning Gaestmabuorren 5 te Burgum (Olo nummer 33898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939</meta:user-defined>
    <meta:user-defined meta:name="OVERHEIDop.GmbID/DC.identifier">gmb-2018-40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A 5</meta:user-defined>
    <meta:user-defined meta:name="OVERHEIDop.woonplaats">Burgum</meta:user-defined>
    <meta:user-defined meta:name="OVERHEIDop.straatnaam">Gaestma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989 578869</meta:user-defined>
    <meta:user-defined meta:name="OVERHEIDop.versieInformatie"/>
  </office:meta>
</office:document-meta>
</file>