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10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 Locatie: De Buurt 108, Venhuizen</text:p>
            <text:p text:style-name="common-al">Voor: het verwijderen van asbesthoudende golfplaten en nokstukken van het dak van de stal  </text:p>
            <text:p text:style-name="common-al">Datum ontvangst: 15 januar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10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35</meta:user-defined>
    <meta:user-defined meta:name="OVERHEIDop.GmbID/DC.identifier">gmb-2018-4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J 108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17 520988</meta:user-defined>
    <meta:user-defined meta:name="OVERHEIDop.versieInformatie"/>
  </office:meta>
</office:document-meta>
</file>