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Nieuwstad 16 te Burgum (Olo nummer 3454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Nieuwstad 16 te Burgum</text:p>
            <text:p text:style-name="common-al">Olo nr. 3454603</text:p>
            <text:p text:style-name="common-al">Het plan ligt met ingang van <text:span text:style-name="nadrukvet">28 februar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93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de woning Nieuwstad 16 te Burgum (Olo nummer 34546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34</meta:user-defined>
    <meta:user-defined meta:name="OVERHEIDop.GmbID/DC.identifier">gmb-2018-40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M 16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67 579041</meta:user-defined>
    <meta:user-defined meta:name="OVERHEIDop.versieInformatie"/>
  </office:meta>
</office:document-meta>
</file>