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nakkerbuorren 9 EASTER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nakkerbuorren 9 EASTERMAR.</text:p>
            <text:p text:style-name="common-al">voor het veranderen van de inrichting (plaatsen propaantan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93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3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nakkerbuorren 9 EASTER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933</meta:user-defined>
    <meta:user-defined meta:name="OVERHEIDop.GmbID/DC.identifier">gmb-2018-409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M 9</meta:user-defined>
    <meta:user-defined meta:name="OVERHEIDop.woonplaats">Eastermar</meta:user-defined>
    <meta:user-defined meta:name="OVERHEIDop.straatnaam">Snakker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528 576728</meta:user-defined>
    <meta:user-defined meta:name="OVERHEIDop.versieInformatie"/>
  </office:meta>
</office:document-meta>
</file>