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endrachtsweg 24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endrachtsweg 24 GARYP.</text:p>
            <text:p text:style-name="common-al">Betreft een melding voor het splitsen van de bedrijfsvoering, waarmee het perceel als onafhankelijke inrichting in werking zal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9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endrachtsweg 24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31</meta:user-defined>
    <meta:user-defined meta:name="OVERHEIDop.GmbID/DC.identifier">gmb-2018-40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H 24</meta:user-defined>
    <meta:user-defined meta:name="OVERHEIDop.woonplaats">Garyp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39 576016</meta:user-defined>
    <meta:user-defined meta:name="OVERHEIDop.versieInformatie"/>
  </office:meta>
</office:document-meta>
</file>