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 Bastion 40 te V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hebbenop 21 februari 2018 het besluit genomen om de omgevingsvergunningd.d. 14 december 2015 in te trekken voor locatie Bastion 40 te Venlo. De intrekking is geregistreerd onder zaaknummer 1282665. De ingetrokken vergunning betreft:</text:p>
            <text:list text:style-name="id1-3-2-1-1-3">
              <text:list-item text:style-override="id1-3-2-1-1-3-1">
                <text:number>•</text:number>
                <text:p text:style-name="al">het samenvoegen van twee appartementen tot één appartement.</text:p>
              </text:list-item>
            </text:list>
            <text:p text:style-name="common-al">
            <text:span text:style-name="nadrukvet">Procedure</text:span>
          </text:p>
            <text:p text:style-name="last-al">Indien u belanghebbende bent, kunt u bezwaar maken tegen het besluit. U kunt het bezwaar richten aan burgemeester en wethouders van Venlo, Postbus 3434, 5902 RK Venlo. Wij verzoeken u het kenmerk 1282665 te vermelden. De termijn voor het indienen van een bezwaar start op 22 februari 2018 en bedraagt 6 weken. Voor meer informatie over de procedure kunt u contact opnemen via info@venlo.nl of telefoonnummer 14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3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intrekken omgevingsvergunning Bastion 4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30</meta:user-defined>
    <meta:user-defined meta:name="OVERHEIDop.GmbID/DC.identifier">gmb-2018-4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L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96.53 375833.85</meta:user-defined>
    <meta:user-defined meta:name="OVERHEIDop.versieInformatie"/>
  </office:meta>
</office:document-meta>
</file>