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t Adelbertusweg 31-64, 1935EM, Egmond-Binnen, het bouwen van een zomerhuis, ontvangstdatum aanvraag  16 februari 2018 (WABO1800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92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Adelbertusweg 31-64, 1935EM, Egmond-Binnen, het bouwen van een zomerhuis, ontvangstdatum aanvraag  16 februari 2018 (WABO18002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24</meta:user-defined>
    <meta:user-defined meta:name="OVERHEIDop.GmbID/DC.identifier">gmb-2018-40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M 31 3</meta:user-defined>
    <meta:user-defined meta:name="OVERHEIDop.woonplaats">Egmond-Binnen</meta:user-defined>
    <meta:user-defined meta:name="OVERHEIDop.straatnaam">Sint Adelbertu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88 512338</meta:user-defined>
    <meta:user-defined meta:name="OVERHEIDop.versieInformatie"/>
  </office:meta>
</office:document-meta>
</file>