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Koaidyk 6 681 te Earnewâld het verbouwen en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Koaidyk 6 681 te Earnewâld</text:p>
            <text:p text:style-name="common-al">Z-HZ_WABO-2017-1440 Olo: 3123515</text:p>
            <text:p text:style-name="common-al">het verbouwen en uitbreiden van een recreatiewoning</text:p>
            <text:p text:style-name="common-al">Datum ontvangst: 19 november 2017</text:p>
            <text:p text:style-name="common-al">Datum besluit: 1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Koaidyk 6 681 te Earnewâld het verbouwen en uitbreid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23</meta:user-defined>
    <meta:user-defined meta:name="OVERHEIDop.GmbID/DC.identifier">gmb-2018-40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681</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46 571316</meta:user-defined>
    <meta:user-defined meta:name="OVERHEIDop.versieInformatie"/>
  </office:meta>
</office:document-meta>
</file>