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Talingstraat tegenover 4 (in het gemeente plantsoen), Groet, het kappen van een es, ontvangstdatum aanvraag  19 februari 2018 (WABO180028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Erachter staat de datum waarop deze ontvangen is. U kunt deze aanvraag na afspraak inzien in het gemeentehuis van Bergen. Tegen een aanvraag kunt u geen bezwaar maken. Dit kan alleen tegen een besluit op de aanvraag. Deze publicatie is alleen ter informatie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40921</text:span><text:line-break/><text:date style:data-style-name="dag" text:fixed="true" text:date-value="2018-02-28"/><text:line-break/><text:date style:data-style-name="jaar" text:fixed="true" text:date-value="2018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0921</text:span><text:date style:data-style-name="nicedate" text:fixed="true" text:date-value="2018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0921</text:span><text:date style:data-style-name="nicedate" text:fixed="true" text:date-value="2018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 Talingstraat tegenover 4 (in het gemeente plantsoen), Groet, het kappen van een es, ontvangstdatum aanvraag  19 februari 2018 (WABO1800285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28</meta:user-defined>
    <meta:user-defined meta:name="OVERHEIDop.publicationIssue">40921</meta:user-defined>
    <meta:user-defined meta:name="OVERHEIDop.GmbID/DC.identifier">gmb-2018-4092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gen (NH)</meta:user-defined>
    <meta:user-defined meta:name="OVERHEID.PostcodeHuisnummer/OVERHEIDop.postcodeHuisnummer">1873HW 4</meta:user-defined>
    <meta:user-defined meta:name="OVERHEIDop.woonplaats">Groet</meta:user-defined>
    <meta:user-defined meta:name="OVERHEIDop.straatnaam">Talingstraat</meta:user-defined>
    <meta:user-defined meta:name="OVERHEIDgvop.Informatietype/DC.type">Beschikkingen | aanvraag</meta:user-defined>
    <meta:user-defined meta:name="OVERHEID.Gemeente/OVERHEID.authority">Bergen (NH)</meta:user-defined>
    <meta:user-defined meta:name="OVERHEID.Gemeente/DCTERMS.publisher">Bergen (NH)</meta:user-defined>
    <meta:user-defined meta:name="OVERHEID.EPSG28992/DC.spatial">106376 526487</meta:user-defined>
    <meta:user-defined meta:name="OVERHEIDop.versieInformatie"/>
  </office:meta>
</office:document-meta>
</file>