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tweg 1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Delftweg 106, 3043 NA, vergroten van het constructiebedrijf door een overkapping te creëren tussen twee bestaande bedrijfsgebouwen en de voor- en achterzijde te sluiten met wanden. De nieuwe ruimte zal als separaat en onafhankelijk brandcompartiment worden uitgevoerd (datum besluit 23-02-2018, dossiernummer OMV.18.01.00022).</text:p>
            <text:p text:style-name="common-al">
            <text:span text:style-name="nadrukvet">Bezwaar bij verleende reguliere omgevingsvergunningen</text:spa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92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2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2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lftweg 1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920</meta:user-defined>
    <meta:user-defined meta:name="OVERHEIDop.GmbID/DC.identifier">gmb-2018-40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3NA 106a</meta:user-defined>
    <meta:user-defined meta:name="OVERHEIDop.woonplaats">Rotterdam</meta:user-defined>
    <meta:user-defined meta:name="OVERHEIDop.straatnaam">Delft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8339 440123</meta:user-defined>
    <meta:user-defined meta:name="OVERHEIDop.versieInformatie"/>
  </office:meta>
</office:document-meta>
</file>