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sdoornweg,  het kappen van een esdoorn, ontvangstdatum aanvraag  19 februari 2018 (WABO180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sdoornweg,  het kappen van een esdoorn, ontvangstdatum aanvraag  19 februari 2018 (WABO18002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18</meta:user-defined>
    <meta:user-defined meta:name="OVERHEIDop.GmbID/DC.identifier">gmb-2018-4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Es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2 524680</meta:user-defined>
    <meta:user-defined meta:name="OVERHEIDop.versieInformatie"/>
  </office:meta>
</office:document-meta>
</file>