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Meeuwenlaan tegenover nr. 39-41 in Egmond Binnen, 1935ER, het bouwen van een woning, ontvangstdatum aanvraag  19 februari 2018 (WABO1800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91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Meeuwenlaan tegenover nr. 39-41 in Egmond Binnen, 1935ER, het bouwen van een woning, ontvangstdatum aanvraag  19 februari 2018 (WABO18002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16</meta:user-defined>
    <meta:user-defined meta:name="OVERHEIDop.GmbID/DC.identifier">gmb-2018-40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H 39</meta:user-defined>
    <meta:user-defined meta:name="OVERHEIDop.woonplaats">Bergen</meta:user-defined>
    <meta:user-defined meta:name="OVERHEIDop.straatnaam">Bu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26 520049</meta:user-defined>
    <meta:user-defined meta:name="OVERHEIDop.versieInformatie"/>
  </office:meta>
</office:document-meta>
</file>