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voorschrift nr. 1/17 van de Algemene Plaatselijke Verordening voor Rijswijk 2017;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
              <text:span text:style-name="nadrukvet">gelet op artikel 2.9, eerste en tweede lid, van de Algemene Plaatselijke Verordening voor Rijswijk 2017;</text:span>
           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B E S L U I T :</text:p>
              <text:p text:style-name="al"/>
              <text:p text:style-name="al">I. aan te wijzen als openbare plaatsen waar het verboden is als straatartiest, straatmuzikant, straatfotograaf, tekenaar, filmoperateur of gids op te treden:</text:p>
              <text:p text:style-name="al">-    * Prins Constantijnpromenade; </text:p>
              <text:p text:style-name="al">-    * Prins Johan Frisopromenade;</text:p>
              <text:p text:style-name="al">-    * Prins Willem Alexanderpromenade;</text:p>
              <text:p text:style-name="al"/>
              <text:p text:style-name="al">   binnen een straal van 100 meter rondom: </text:p>
              <text:p text:style-name="al">       -    * scholen, gedurende de tijd dat daarin onderwijs wordt gegeven;</text:p>
              <text:p text:style-name="al">        -    * kerken, gedurende de tijd dat daarin godsdienstoefeningen of andere </text:p>
              <text:p text:style-name="al">          bijeenkomsten worden gehouden;</text:p>
              <text:p text:style-name="al">       -    * begraafplaatsen;</text:p>
              <text:p text:style-name="al"/>
              <text:p text:style-name="al">en voorts te bepalen dat het verboden is langer dan 30 minuten binnen een straal van 100 meter op één plaats op te treden op:</text:p>
              <text:p text:style-name="al"/>
              <text:p text:style-name="al">-     Bogaardplein;</text:p>
              <text:p text:style-name="al">Prinses Beatrixlaan, het gedeelte gelegen ter hoogte en aan de zijde van het winkelcentrum “In de Bogaard”;</text:p>
              <text:p text:style-name="al">Steenvoordelaan, het gedeelte gelegen ter hoogte en aan de zijde van het winkelcentrum “In de Bogaard”;</text:p>
              <text:p text:style-name="al">Generaal Spoorlaan, gedeelte gelegen ter hoogte en aan de zijde van het winkelcentrum “In de Bogaard”;</text:p>
              <text:p text:style-name="al">Sir Winston Churchilllaan, het gedeelte ter hoogte en aan de zijde van het winkelcentrum “In de Bogaard”;</text:p>
              <text:p text:style-name="al">Herenstraat;</text:p>
              <text:p text:style-name="al">Schoolstraat, het gedeelte tussen de Steenlaan en de Laan Hofrust;</text:p>
              <text:p text:style-name="al">Willemstraat, het gedeelte tussen de Lindelaan en de Herenstraat;</text:p>
              <text:p text:style-name="al">Kerklaan, het gedeelte tussen de Herenstraat en de Nobelaerstraat;</text:p>
              <text:p text:style-name="al">Tollensstraat;</text:p>
              <text:p text:style-name="al">Tollensplein;</text:p>
              <text:p text:style-name="al"/>
              <text:p text:style-name="al">II te bepalen dat dit besluit in werking treedt drie dagen na datum van bekendmaking,</text:p>
              <text:p text:style-name="al"> onder intrekking van Uitvoeringsvoorschrift nr. 2/09 d.d. 28 juli 2009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</text:p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16 januari 2018</text:span></text:p>
            <text:p><text:span text:style-name="functie"/></text:p>
            <text:p><text:span text:style-name="functie">De burgemeester voornoemd,</text:span></text:p>
            <text:p><text:span text:style-name="functie"/></text:p>
            <text:p><text:span text:style-name="functie">drs. M.J. Bezuijen</text:span></text:p>
            <text:p><text:span text:style-name="functie"/></text:p>
            <text:p><text:span text:style-name="functie">Openbaar bekendgemaakt op 25 januari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91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1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1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voorschrift nr. 1/17 van de Algemene Plaatselijke Verordening voor Rijswijk 2017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915</meta:user-defined>
    <meta:user-defined meta:name="OVERHEIDop.GmbID/DC.identifier">gmb-2018-40915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Gemeente/DC.spatial">Rijswijk</meta:user-defined>
    <meta:user-defined meta:name="DC.source">;http://decentrale.regelgeving.overheid.nl/cvdr/XHTMLoutput/Actueel/Rijswijk/CVDR449321.html</meta:user-defined>
    <meta:user-defined meta:name="OVERHEIDop.referentienummer">17.102836</meta:user-defined>
    <meta:user-defined meta:name="DCTERMS.abstract">Uitvoeringsvoorschrift nr. 1/17 van de Algemene Plaatselijke Verordening voor Rijswijk 2017</meta:user-defined>
    <meta:user-defined meta:name="DCTERMS.alternative">Uitvoeringsvoorschrift nr. 1/17 van de Algemene Plaatselijke Verordening voor Rijswijk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jswijk</meta:user-defined>
    <dc:language>nl</dc:language>
    <meta:user-defined meta:name="xs:date/OVERHEIDop.startdatum">2018-01-28</meta:user-defined>
    <meta:user-defined meta:name="OVERHEIDgvop.Informatietype/DC.type">Overige besluiten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op.betreftRegeling">CVDR608353_1</meta:user-defined>
    <meta:user-defined meta:name="OVERHEIDop.versieInformatie"/>
  </office:meta>
</office:document-meta>
</file>