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Stede Broec 2016 in verband met het verrichten van voorbereindende werkzaamheden ten behoeve van spoorvernieuwing tussen Hoorn en Enkhuizen in de gemeente Stede Broec. Deze werkzaamheden zullen worden uitgevoerd in de weken 8, 9, 10 en 11 2018 in de nachten van woensdag op donderdag en donderdag op vrijdag. Er kan sprake zijn van geluidsoverlast. Na afweging van alle belangen heeft het college op 21 februari 2018 besloten het verzoek in te willigen, omdat het gemeenschaps- en veiligheidsbelang dit noodzakelijk maakt. De bewoners die het aangaat, zullen hierover tijdig persoonlijk worden geïnformeerd. </text:p>
            <text:p text:style-name="common-al">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1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werkzaamheden aan het 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13</meta:user-defined>
    <meta:user-defined meta:name="OVERHEIDop.GmbID/DC.identifier">gmb-2018-40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M 56</meta:user-defined>
    <meta:user-defined meta:name="OVERHEIDop.woonplaats">Bovenkarspel</meta:user-defined>
    <meta:user-defined meta:name="OVERHEIDop.straatnaam">Spoorsingel</meta:user-defined>
    <meta:user-defined meta:name="OVERHEID.PostcodeHuisnummer/OVERHEIDop.postcodeHuisnummer">1613JS 39</meta:user-defined>
    <meta:user-defined meta:name="OVERHEIDop.woonplaats">Grootebroek</meta:user-defined>
    <meta:user-defined meta:name="OVERHEIDop.straatnaam">Snoek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479 523115</meta:user-defined>
    <meta:user-defined meta:name="OVERHEID.EPSG28992/DC.spatial">143774 523105</meta:user-defined>
    <meta:user-defined meta:name="OVERHEIDop.versieInformatie"/>
  </office:meta>
</office:document-meta>
</file>