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erenweg 17 te Suma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Heerenweg 17 te Sumar</text:p>
            <text:p text:style-name="common-al">Z-HZ_WABO-2018-0225    Olo: 3469265</text:p>
            <text:p text:style-name="common-al">het kappen van een boom</text:p>
            <text:p text:style-name="common-al">Datum ontvangst: 08 februari 2018</text:p>
            <text:p text:style-name="common-al">Datum besluit: 22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91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1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1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eerenweg 17 te Sumar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11</meta:user-defined>
    <meta:user-defined meta:name="OVERHEIDop.GmbID/DC.identifier">gmb-2018-40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H 17</meta:user-defined>
    <meta:user-defined meta:name="OVERHEIDop.woonplaats">Sumar</meta:user-defined>
    <meta:user-defined meta:name="OVERHEIDop.straatnaam">Heer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316 574530</meta:user-defined>
    <meta:user-defined meta:name="OVERHEIDop.versieInformatie"/>
  </office:meta>
</office:document-meta>
</file>