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500599 - Geerstraat 19a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Geerstraat 19a te Winssen</text:p>
            <text:p text:style-name="tussenkopcur">Omschrijving: plaatsen van een tijdelijke afdak voor de stalling van toiletwagens</text:p>
            <text:p text:style-name="tussenkopcur">Datum ontvangst: 23 februari 2018</text:p>
            <text:p text:style-name="tussenkopcur">Zaaknummer ODRN: W.Z18.10253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0910</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10</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10</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500599 - Geerstraat 19a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910</meta:user-defined>
    <meta:user-defined meta:name="OVERHEIDop.GmbID/DC.identifier">gmb-2018-409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CB 19a</meta:user-defined>
    <meta:user-defined meta:name="OVERHEIDop.woonplaats">Winssen</meta:user-defined>
    <meta:user-defined meta:name="OVERHEIDop.straatnaam">Geer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6131 432277</meta:user-defined>
    <meta:user-defined meta:name="OVERHEIDop.versieInformatie"/>
  </office:meta>
</office:document-meta>
</file>