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plaatsen van twee dakkapellen ter plaatse van de Parelmoervlinderstraat 10 in Gouda. De aanvraag is geregistreerd onder kenmerk 2018048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0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moervlinderstraat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08</meta:user-defined>
    <meta:user-defined meta:name="OVERHEIDop.GmbID/DC.identifier">gmb-2018-4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86.59 447761.96</meta:user-defined>
    <meta:user-defined meta:name="OVERHEIDop.versieInformatie"/>
  </office:meta>
</office:document-meta>
</file>