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drank- en horecavergunning Stichting Stedelijk Museum Schiedam, Hoogstraat 112, 3111 HL Schiedam</text:p>
      <text:section text:name="zakelijke-mededeling_id1-3-2" text:style-name="zakelijke-mededeling">
        <text:section text:name="zakelijke-mededeling-tekst_id1-3-2-1" text:style-name="zakelijke-mededeling-tekst">
          <text:section text:name="tekst_id1-3-2-1-1" text:style-name="tekst">
            <text:p text:style-name="common-al">Namens het bestuur van de stichting Stedelijk Museum Schiedam, gevestigd Hoogstraat 112 te Schiedam, is een aanvraag ingediend voor een paracommerciële drank- en horecavergunning als bedoeld in artikel 3 van de Drank- en Horecawet.</text:p>
            <text:p text:style-name="common-al">De stichting Stedelijk Museum Schiedam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Met inachtneming van afdeling 3.4 van de Algemene wet bestuursrecht ligt de conceptvergunning vanaf woensdag 28 februari 2018 gedurende <text:span text:style-name="nadrukvet"><text:span text:style-name="nadrukondlijn">zes weken</text:span></text:span> ter inzage in het Klant Contact Centrum (omgevingsloket), Stadserf 1 (alleen op afspraak).</text:p>
            <text:p text:style-name="last-al">Gedurende deze periode bestaat voor belanghebbenden de mogelijkheid mondelinge of schriftelijke zienswijzen naar voren te brengen. Schriftelijke zienswijzen kunnen worden gericht aan de burgemeester van Schiedam, Postbus 1501, 3100 EA Schiedam, onder vermelding van stichting Stedelijk Museum Schie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90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0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0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drank- en horecavergunning Stichting Stedelijk Museum Schiedam, Hoogstraat 112, 3111 HL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906</meta:user-defined>
    <meta:user-defined meta:name="OVERHEIDop.GmbID/DC.identifier">gmb-2018-409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op.woonplaats">Schiedam</meta:user-defined>
    <meta:user-defined meta:name="OVERHEIDop.straatnaam">Hoog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34 436829</meta:user-defined>
    <meta:user-defined meta:name="OVERHEIDop.versieInformatie"/>
  </office:meta>
</office:document-meta>
</file>