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Yasmin Shaam Syrisch Restaurant, Rotterdamsedijk 425a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een overname op 20 februari 2018 een exploitatievergunning verleend aan het horecabedrijf Yasmin Shaam Syrisch Restaurant gevestigd aan Rotterdamsedijk 425a te Schiedam (restaurant zonder terras).</text:p>
            <text:p text:style-name="common-al">De maximaal toegestane openingstijden zijn:</text:p>
            <text:p text:style-name="common-al">-zondag tot en met zaterdag 	van 07.00 uur tot 01.00 uur</text:p>
            <text:p text:style-name="common-al">Vanaf woensdag 28 februari 2018 ligt een afschrift van de verleende vergunning,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9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Yasmin Shaam Syrisch Restaurant, Rotterdamsedijk 425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05</meta:user-defined>
    <meta:user-defined meta:name="OVERHEIDop.GmbID/DC.identifier">gmb-2018-40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AP 373</meta:user-defined>
    <meta:user-defined meta:name="OVERHEIDop.woonplaats">Schiedam</meta:user-defined>
    <meta:user-defined meta:name="OVERHEIDop.straatnaam">Rotterdamse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11 436700</meta:user-defined>
    <meta:user-defined meta:name="OVERHEIDop.versieInformatie"/>
  </office:meta>
</office:document-meta>
</file>