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ende omgevingsvergunning Savoyaardsweg 1 Hoek</text:p>
      <text:section text:name="zakelijke-mededeling_id1-3-2" text:style-name="zakelijke-mededeling">
        <text:section text:name="zakelijke-mededeling-tekst_id1-3-2-1" text:style-name="zakelijke-mededeling-tekst">
          <text:section text:name="tekst_id1-3-2-1-1" text:style-name="tekst">
            <text:p text:style-name="tussenkopcur">Zaaknummer W-AOV170446</text:p>
            <text:p text:style-name="common-al"/>
            <text:p text:style-name="common-al">Burgemeester en wethouders van Terneuzen hebben een verzoek ontvangen om vergunning ingevolge de Wet algemene bepalingen omgevingsrecht van Katoen Natie Logipark B.V. gelegen aan de Savoyaardsweg 1 te Hoek. Het verzoek heeft betrekking op gedeeltelijke intrekking van de werkoppervlakte. Burgemeester en wethouders maken bekend dat zij de omgevingsvergunning verlenen.</text:p>
            <text:p text:style-name="common-al"/>
            <text:p text:style-name="common-al">De vergunning ligt (digitaal) ter inzage vanaf 22 februari 2018 bij de publieksbalie van de gemeente Terneuzen, Stadhuisplein 1 in Terneuzen van maandag tot en met vrijdag 12:00 uur tot 16:30 uur.</text:p>
            <text:p text:style-name="common-al"/>
            <text:p text:style-name="common-al">Belanghebbenden die zienswijze hebben uitgebracht over de ontwerpvergunning, de adviseurs die advies uitgebracht hebben over de ontwerpvergunning (belanghebbenden die zienswijzen hebben over de wijzigingen die zijn aangebracht ten opzichte van de ontwerpvergunning) en belanghebbenden aan wie redelijkerwijs niet kan worden verweten geen zienswijze te hebben ingediend over de ontwerpvergunning kunnen tot en met 5 april 2018 tegen de vergunning beroep indienen bij de afdeling bestuursrecht van de rechtbank Zeeland-West Brabant, locatie Breda, team bestuursrecht, Postbus 90006, 4800 PA Breda.</text:p>
            <text:p text:style-name="common-al"/>
            <text:p text:style-name="common-al">De vergunning treedt op 6 april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R. de Jongh tel. 06 - 512 052 32 van RUD Zeeland. Het besluit staat geregistreerd onder nummer W-AOV170446.</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voyaardsweg 1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01</meta:user-defined>
    <meta:user-defined meta:name="OVERHEIDop.GmbID/DC.identifier">gmb-2018-40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PM 1</meta:user-defined>
    <meta:user-defined meta:name="OVERHEIDop.woonplaats">Hoek</meta:user-defined>
    <meta:user-defined meta:name="OVERHEIDop.straatnaam">Savoyaards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0844 373250</meta:user-defined>
    <meta:user-defined meta:name="OVERHEIDop.versieInformatie"/>
  </office:meta>
</office:document-meta>
</file>