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Bemmelstraat 22, aangevraagde omgevingsvergunning 22-12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bouwen van een schuur op het achtererf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18-01-08"/><text:line-break/><text:date style:data-style-name="jaar" text:fixed="true" text:date-value="2018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90</text:span><text:date style:data-style-name="nicedate" text:fixed="true" text:date-value="2018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Bemmelstraat 22, aangevraagde omgevingsvergunning 22-12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8</meta:user-defined>
    <meta:user-defined meta:name="OVERHEIDop.publicationIssue">4090</meta:user-defined>
    <meta:user-defined meta:name="OVERHEIDop.GmbID/DC.identifier">gmb-2018-40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HN 22</meta:user-defined>
    <meta:user-defined meta:name="OVERHEIDop.woonplaats">Horst</meta:user-defined>
    <meta:user-defined meta:name="OVERHEIDop.straatnaam">Bemmel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560 384213</meta:user-defined>
    <meta:user-defined meta:name="OVERHEIDop.versieInformatie"/>
  </office:meta>
</office:document-meta>
</file>