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46*"/>
    </style:style>
    <style:style style:family="table-column" style:parent-style-name="colspec" style:name="id1-3-2-1-1-5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- Amstelstraat 9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1 februari 2018 de aanvraag met zaaknummer <text:span text:style-name="nadrukvet">W-AOV180068</text:span> voor het verlagen van de stoeprand op de locatie <text:span text:style-name="nadrukvet">Amstelstraat 9 in Terneuzen</text:span> op verzoek van de aanvrager in te trekken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89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9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9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- Amstelstraat 9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899</meta:user-defined>
    <meta:user-defined meta:name="OVERHEIDop.GmbID/DC.identifier">gmb-2018-40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CE 9</meta:user-defined>
    <meta:user-defined meta:name="OVERHEIDop.woonplaats">Terneuzen</meta:user-defined>
    <meta:user-defined meta:name="OVERHEIDop.straatnaam">Amstel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378 370597</meta:user-defined>
    <meta:user-defined meta:name="OVERHEIDop.versieInformatie"/>
  </office:meta>
</office:document-meta>
</file>