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int Urbanusweg 110 te Venlo</text:span>
          </text:p>
            <text:p text:style-name="common-al">Voor het maken van een vloer in gebouw 1R, het plaatsen van opslagkasten en het veranderen van een milieu-inrichting</text:p>
            <text:p text:style-name="common-al">Kenmerk 1258502</text:p>
            <text:p text:style-name="common-al">
            <text:span text:style-name="nadrukvet">
              <text:span text:style-name="nadrukvet">Inzage</text:span>
            </text:span>
          </text:p>
            <text:p text:style-name="common-al">De aanvraag, het besluit en de overige bijbehorende stukken liggen met ingang van1 maart 2018tot en met11 april 2018gedurende zes weken op werkdagen in het Stadskantoor, Hanzeplaats 1 te Venlo, voor eenieder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8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895</meta:user-defined>
    <meta:user-defined meta:name="OVERHEIDop.GmbID/DC.identifier">gmb-2018-40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CA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334.03 377762.35</meta:user-defined>
    <meta:user-defined meta:name="OVERHEIDop.versieInformatie"/>
  </office:meta>
</office:document-meta>
</file>