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Pinksterfeesten en CV de Knoll’ntrekkers voor het organiseren van de Pinksterfeesten Bornerbroek 2018 van 18 mei tot en met 20 mei 2018 van 10.00 tot 03.00 uur en op 21 mei van 10.00 tot 0.00 uur op het weiland aan de Entersestraat te Bornerbroek.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0 maart 2018,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89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9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9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Pinksterfeesten en CV de Knoll’ntrekkers voor het organiseren van de Pinksterfeesten Bornerbroek 2018 van 18 mei tot en met 20 mei 2018 van 10.00 tot 03.00 uur en op 21 mei van 10.00 tot 0.00 uur op het weiland aan de Entersestraat te Born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91</meta:user-defined>
    <meta:user-defined meta:name="OVERHEIDop.GmbID/DC.identifier">gmb-2018-408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Bornerbroek</meta:user-defined>
    <meta:user-defined meta:name="OVERHEIDop.straatnaam">Enter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0765 480807</meta:user-defined>
    <meta:user-defined meta:name="OVERHEIDop.versieInformatie"/>
  </office:meta>
</office:document-meta>
</file>